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rang i</text:p>
          </table:table-cell>
          <table:table-cell office:value-type="string" calcext:value-type="string">
            <text:p>TBF i</text:p>
          </table:table-cell>
          <table:table-cell office:value-type="string" calcext:value-type="string">
            <text:p>ni</text:p>
          </table:table-cell>
          <table:table-cell table:style-name="Default" office:value-type="string" calcext:value-type="string">
            <text:p>F(i)=(ni-0,3)/(N+0,4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([.C4]-0.3)/([.B$1]+0.4)" office:value-type="percentage" office:value="0.074468085106383" calcext:value-type="percentage">
            <text:p>7,45 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formula="of:=([.C5]-0.3)/([.B$1]+0.4)" office:value-type="percentage" office:value="0.180851063829787" calcext:value-type="percentage">
            <text:p>18,09 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formula="of:=([.C6]-0.3)/([.B$1]+0.4)" office:value-type="percentage" office:value="0.287234042553191" calcext:value-type="percentage">
            <text:p>28,72 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</text:p>
          </table:table-cell>
          <table:table-cell table:formula="of:=([.C7]-0.3)/([.B$1]+0.4)" office:value-type="percentage" office:value="0.393617021276596" calcext:value-type="percentage">
            <text:p>39,36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5" calcext:value-type="float">
            <text:p>5</text:p>
          </table:table-cell>
          <table:table-cell table:formula="of:=([.C8]-0.3)/([.B$1]+0.4)" office:value-type="percentage" office:value="0.5" calcext:value-type="percentage">
            <text:p>50,00 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table:formula="of:=([.C9]-0.3)/([.B$1]+0.4)" office:value-type="percentage" office:value="0.606382978723404" calcext:value-type="percentage">
            <text:p>60,64 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1" calcext:value-type="float">
            <text:p>601</text:p>
          </table:table-cell>
          <table:table-cell office:value-type="float" office:value="7" calcext:value-type="float">
            <text:p>7</text:p>
          </table:table-cell>
          <table:table-cell table:formula="of:=([.C10]-0.3)/([.B$1]+0.4)" office:value-type="percentage" office:value="0.712765957446808" calcext:value-type="percentage">
            <text:p>71,28 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40" calcext:value-type="float">
            <text:p>740</text:p>
          </table:table-cell>
          <table:table-cell office:value-type="float" office:value="8" calcext:value-type="float">
            <text:p>8</text:p>
          </table:table-cell>
          <table:table-cell table:formula="of:=([.C11]-0.3)/([.B$1]+0.4)" office:value-type="percentage" office:value="0.819148936170213" calcext:value-type="percentage">
            <text:p>81,91 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5" calcext:value-type="float">
            <text:p>905</text:p>
          </table:table-cell>
          <table:table-cell office:value-type="float" office:value="9" calcext:value-type="float">
            <text:p>9</text:p>
          </table:table-cell>
          <table:table-cell table:formula="of:=([.C12]-0.3)/([.B$1]+0.4)" office:value-type="percentage" office:value="0.925531914893617" calcext:value-type="percentage">
            <text:p>92,55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07:56:30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6.0.7.3$Windows_X86_64 LibreOffice_project/dc89aa7a9eabfd848af146d5086077aeed2ae4a5</meta:generator>
    <dc:date>2021-01-12T08:01:20.481000000</dc:date>
    <meta:editing-duration>PT4M49S</meta:editing-duration>
    <meta:editing-cycles>1</meta:editing-cycles>
    <meta:document-statistic meta:table-count="1" meta:cell-count="42" meta:object-count="0"/>
  </office:meta>
</office:document-meta>
</file>