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9.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08cm"/>
    </style:style>
    <style:style style:name="co5" style:family="table-column">
      <style:table-column-properties fo:break-before="auto" style:column-width="2.0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3.528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1.411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1.411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font-name="Arial" fo:font-size="9pt" style:font-size-asian="9pt" style:font-size-complex="9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Garamond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Garamond" fo:font-size="12.5pt" fo:font-style="normal" fo:text-shadow="none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3" table:number-rows-spanned="2">
            <text:p>RÉPERTOIRE DES DOCUMENTS CONTENUS</text:p>
            <text:p><text:span text:style-name="T1">DANS LE DOSSIER TECHNIQUE TYPE</text:span></text:p>
          </table:table-cell>
          <table:covered-table-cell table:number-columns-repeated="2" table:style-name="ce2"/>
          <table:table-cell table:style-name="ce16" office:value-type="string" table:number-columns-spanned="3" table:number-rows-spanned="1">
            <text:p>Code Type</text:p>
          </table:table-cell>
          <table:covered-table-cell table:number-columns-repeated="2" table:style-name="ce16"/>
        </table:table-row>
        <table:table-row table:style-name="ro2">
          <table:covered-table-cell table:number-columns-repeated="3" table:style-name="ce2"/>
          <table:table-cell table:style-name="ce17" table:number-columns-spanned="3" table:number-rows-spanned="1"/>
          <table:covered-table-cell table:number-columns-repeated="2" table:style-name="ce17"/>
        </table:table-row>
        <table:table-row table:style-name="ro3">
          <table:table-cell table:style-name="ce3" office:value-type="string" table:number-columns-spanned="2" table:number-rows-spanned="1">
            <text:p>DESIGNATIONS</text:p>
          </table:table-cell>
          <table:covered-table-cell table:style-name="ce8"/>
          <table:table-cell table:style-name="ce14" office:value-type="string" table:number-columns-spanned="2" table:number-rows-spanned="1">
            <text:p>OBSERVATIONS</text:p>
          </table:table-cell>
          <table:covered-table-cell table:style-name="ce18"/>
          <table:table-cell table:style-name="ce3" office:value-type="string" table:number-columns-spanned="2" table:number-rows-spanned="1">
            <text:p>Classement <text:span text:style-name="T4">dans DT</text:span></text:p>
          </table:table-cell>
          <table:covered-table-cell table:style-name="ce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Caractéristiques principales -<text:span text:style-name="T2">Identification - UI de même type</text:span></text:p>
          </table:table-cell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Délimitation - Localisation</text:p>
          </table:table-cell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0" office:value-type="string">
            <text:p>Nomenclature des organes principaux</text:p>
          </table:table-cell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0" office:value-type="string">
            <text:p>Liste des plans - Schémas - Notices</text:p>
          </table:table-cell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string">
            <text:p>Liste et Fiches techniques</text:p>
          </table:table-cell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string">
            <text:p>Nomenclature des Pièces de rechange</text:p>
          </table:table-cell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0" office:value-type="string">
            <text:p>Liste des outillages spéciaux</text:p>
          </table:table-cell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0" office:value-type="string">
            <text:p>Modifications effectuées depuis l'origine</text:p>
          </table:table-cell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string">
            <text:p>Plan de lubrification</text:p>
          </table:table-cell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string">
            <text:p>Plan d'entretien</text:p>
          </table:table-cell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Répertoire des consignes -<text:span text:style-name="T3">Fiches de visite - Gammes type</text:span></text:p>
          </table:table-cell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0" office:value-type="string">
            <text:p>Consignes permanentes de production</text:p>
          </table:table-cell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0" office:value-type="string">
            <text:p>Consignes permanentes de maintenance</text:p>
          </table:table-cell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1" office:value-type="string">
            <text:p>Fiches de lubrification</text:p>
          </table:table-cell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office:value-type="string">
            <text:p>Fiches de visite</text:p>
          </table:table-cell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0" office:value-type="string">
            <text:p>Gammes types d'entretien</text:p>
          </table:table-cell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0" office:value-type="string">
            <text:p>Gammes types de réparation</text:p>
          </table:table-cell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0" office:value-type="string">
            <text:p>Gammes types d'intervention</text:p>
          </table:table-cell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0" office:value-type="string">
            <text:p>Schémas types de dépannage</text:p>
          </table:table-cell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2"/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2"/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2"/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2"/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2"/>
          <table:table-cell table:style-name="ce15" table:number-columns-spanned="2" table:number-rows-spanned="1"/>
          <table:covered-table-cell table:style-name="ce19"/>
          <table:table-cell table:style-name="ce6" table:number-columns-spanned="2" table:number-rows-spanned="1"/>
          <table:covered-table-cell table:style-name="ce6"/>
        </table:table-row>
        <table:table-row table:style-name="ro4">
          <table:table-cell table:style-name="ce6" table:number-columns-spanned="5" table:number-rows-spanned="1"/>
          <table:covered-table-cell table:number-columns-repeated="3" table:style-name="ce13"/>
          <table:covered-table-cell table:style-name="ce19"/>
          <table:table-cell table:style-name="ce20" office:value-type="string">
            <text:p>DT</text:p>
          </table:table-cell>
        </table:table-row>
        <table:table-row table:style-name="ro4" table:number-rows-repeated="65507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3.175cm" fo:margin-right="3.17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0">30/08/2011</text:date>, <text:time>08:5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8-30T08:51:12.37</dc:date>
    <meta:editing-duration>PT4M45S</meta:editing-duration>
    <meta:editing-cycles>2</meta:editing-cycles>
    <meta:generator>OpenOffice.org/3.3$Win32 OpenOffice.org_project/330m20$Build-9567</meta:generator>
    <meta:document-statistic meta:table-count="1" meta:cell-count="49" meta:object-count="0"/>
  </office:meta>
</office:document-meta>
</file>