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/>
    </style:style>
    <style:style style:name="P8" style:parent-style-name="NormalWeb" style:list-style-name="LFO1" style:family="paragraph"/>
    <style:style style:name="P9" style:parent-style-name="NormalWeb" style:list-style-name="LFO1" style:family="paragraph"/>
    <style:style style:name="P10" style:parent-style-name="NormalWeb" style:list-style-name="LFO1" style:family="paragraph"/>
    <style:style style:name="P11" style:parent-style-name="NormalWeb" style:list-style-name="LFO1" style:family="paragraph"/>
    <style:style style:name="P12" style:parent-style-name="NormalWeb" style:list-style-name="LFO1" style:family="paragraph"/>
    <style:style style:name="P13" style:parent-style-name="NormalWeb" style:list-style-name="LFO1" style:family="paragraph"/>
    <style:style style:name="P14" style:parent-style-name="NormalWeb" style:list-style-name="LFO2" style:family="paragraph"/>
    <style:style style:name="P15" style:parent-style-name="NormalWeb" style:list-style-name="LFO2" style:family="paragraph"/>
    <style:style style:name="P16" style:parent-style-name="NormalWeb" style:list-style-name="LFO2" style:family="paragraph"/>
    <style:style style:name="P17" style:parent-style-name="NormalWeb" style:list-style-name="LFO3" style:family="paragraph"/>
    <style:style style:name="P18" style:parent-style-name="NormalWeb" style:list-style-name="LFO3" style:family="paragraph"/>
    <style:style style:name="P19" style:parent-style-name="NormalWeb" style:list-style-name="LFO3" style:family="paragraph"/>
    <style:style style:name="P20" style:parent-style-name="NormalWeb" style:list-style-name="LFO3" style:family="paragraph"/>
    <style:style style:name="P21" style:parent-style-name="NormalWeb" style:list-style-name="LFO3" style:family="paragraph"/>
  </office:automatic-styles>
  <office:body>
    <office:text text:use-soft-page-breaks="true">
      <text:p text:style-name="P1">A. Qu'est-ce qu'un langage compilé / interprété : dans quelle catégorie rentrent Python et C++.</text:p>
      <text:p text:style-name="NormalWeb">B. Quelle est la signification des opérateurs =, //, %, ==.</text:p>
      <text:p text:style-name="NormalWeb">C. a = 10, b = 2.5, c = 9.0, d= a / b, e = c // b, f = c % 3, g = (a == 10), h = (a % 2 == 0). Précisez le type de données de chaque variable et la valeur des variables d à h.</text:p>
      <text:p text:style-name="NormalWeb">D. Ecrire les lignes de codes permettant de permuter le contenu de deux variables.</text:p>
      <text:p text:style-name="NormalWeb">E. Dans le code a= 10, b=0, c =a /b, va t-on avoir une erreur d'exécution ou de compilation ? Comment éviter cette situation : proposez un code en utilisant la structure if puis try / catch. Quelle est la différence entre les 2 ?</text:p>
      <text:p text:style-name="NormalWeb">F. Quelle est la différence entre une boucle while et une boucle for. Illustrez ce qu'est une variable itérative (ou encore variable compteur) en écrivant les codes ci-dessous :<text:s/></text:p>
      <text:list text:style-name="LFO1" text:continue-numbering="true">
        <text:list-item>
          <text:p text:style-name="P8">Ecrire un code qui demande 5 valeurs de a, ajoutez un message qui indique le n° de l'opération (exemple : saisie de a n° 2 sur 5)</text:p>
        </text:list-item>
        <text:list-item>
          <text:p text:style-name="P9">Ecrire un code qui demande autant de valeurs a tant que a &lt;&gt;0, ajoutez un message qui indique le n° de l'opération (exemple : saisie de a n° 2)</text:p>
        </text:list-item>
        <text:list-item>
          <text:p text:style-name="P10">Ajoutez la fonctionnalité a doit être positif dans les 2 cas.</text:p>
        </text:list-item>
        <text:list-item>
          <text:p text:style-name="P11">On veut mémoriser toutes les valeurs saisies : 1 liste contiendra toutes les valeurs, 1 liste contiendra seulement les valeurs acceptées (positives)</text:p>
        </text:list-item>
        <text:list-item>
          <text:p text:style-name="P12">Afficher le nombre de valeurs acceptées dans utiliser de méthode len.</text:p>
        </text:list-item>
        <text:list-item>
          <text:p text:style-name="P13">Afficher les valeurs min et max sans utiliser de méthode min et max.</text:p>
        </text:list-item>
      </text:list>
      <text:p text:style-name="NormalWeb">G. Soit le code : a= 4, b = -2, x1 = 2, x2 = 4, y1 = a.x1 + b, y2 = a.x2+ b. On voit bien que, si on a besoin de 10 points ou plus, le code ne doit pas changer</text:p>
      <text:list text:style-name="LFO2" text:continue-numbering="true">
        <text:list-item>
          <text:p text:style-name="P14">Proposez un code qui effectue la même chose (calculer y1 et y2), mais en utilisant une fonction.</text:p>
        </text:list-item>
        <text:list-item>
          <text:p text:style-name="P15">Dans une liste nommée listeX = {2, 4, 7], comment afficher chaque valeur avec une instruction print.</text:p>
        </text:list-item>
        <text:list-item>
          <text:p text:style-name="P16">Proposez un code qui calcule les valeurs de y dans une structure de type liste nommée listeY si possible avec une fonction et une structure boucle.</text:p>
        </text:list-item>
      </text:list>
      <text:p text:style-name="NormalWeb">H. Tri de valeurs dans l'ordre croissant :<text:s/></text:p>
      <text:list text:style-name="LFO3" text:continue-numbering="true">
        <text:list-item>
          <text:p text:style-name="P17">soit la liste lor1 = [8, 12, 4, 2, 17].</text:p>
        </text:list-item>
        <text:list-item>
          <text:p text:style-name="P18">trouver la valeur la plus petite (2) dans lor1, placez là en début d'une autre liste ltemp, créez une liste lor2 en retirant de lor1 la valeur 2</text:p>
        </text:list-item>
        <text:list-item>
          <text:p text:style-name="P19">trouver la valeur la plus petite (4) dans lor2, ajoutez là à la liste ltemp, créez une liste lor3 en retirant de lor2 la valeur 4.</text:p>
        </text:list-item>
        <text:list-item>
          <text:p text:style-name="P20">etc ...</text:p>
        </text:list-item>
        <text:list-item>
          <text:p text:style-name="P21">Réfléchir à une solution plus performante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Policepardéfaut" style:family="text">
      <style:text-properties fo:font-size="10pt" style:font-size-asian="10pt" style:font-size-complex="10pt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T6" style:parent-style-name="Policepardéfaut" style:family="text">
      <style:text-properties fo:font-size="10pt" style:font-size-asian="10pt" style:font-size-complex="10pt"/>
    </style:style>
    <style:style style:name="T7" style:parent-style-name="Policepardéfau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EVALUATION PROGRAMMATION PYTHON</text:span><text:span text:style-name="T4"><text:tab/></text:span><text:span text:style-name="T5">Sans document</text:span><text:span text:style-name="T6"><text:s/></text:span><text:span text:style-name="T7">23/05/2024</text:span></text:p>
      </style:header>
      <style:footer>
        <text:p text:style-name="Pieddepage">IUT EPINAL Département GIM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k OURION</meta:initial-creator>
    <dc:creator>Franck OURION</dc:creator>
    <meta:creation-date>2024-05-23T16:55:00Z</meta:creation-date>
    <dc:date>2024-05-23T17:00:00Z</dc:date>
    <meta:template xlink:href="Normal.dotm" xlink:type="simple"/>
    <meta:editing-cycles>1</meta:editing-cycles>
    <meta:editing-duration>PT300S</meta:editing-duration>
    <meta:document-statistic meta:page-count="1" meta:paragraph-count="4" meta:word-count="364" meta:character-count="2362" meta:row-count="16" meta:non-whitespace-character-count="2002"/>
  </office:meta>
</office:document-meta>
</file>