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85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3.32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ynthès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n°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4" office:value-type="string">
            <text:p>Né(e) le</text:p>
          </table:table-cell>
          <table:table-cell table:style-name="ce1" office:value-type="string">
            <text:p>Dép. Naiss.</text:p>
          </table:table-cell>
          <table:table-cell table:style-name="ce1" office:value-type="string">
            <text:p>Année Bac</text:p>
          </table:table-cell>
          <table:table-cell table:style-name="ce1" office:value-type="string">
            <text:p>Bac</text:p>
          </table:table-cell>
          <table:table-cell table:style-name="ce1" office:value-type="string">
            <text:p>Note TP</text:p>
          </table:table-cell>
          <table:table-cell table:style-name="ce1" office:value-type="string">
            <text:p>Note Exam</text:p>
          </table:table-cell>
          <table:table-cell table:style-name="ce7" table:number-columns-repeated="247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ANNABI</text:p>
          </table:table-cell>
          <table:table-cell office:value-type="string">
            <text:p>FARID</text:p>
          </table:table-cell>
          <table:table-cell office:value-type="date" office:date-value="1991-04-03">
            <text:p>03/04/91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ST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BATISTA</text:p>
          </table:table-cell>
          <table:table-cell office:value-type="string">
            <text:p>BRUNO</text:p>
          </table:table-cell>
          <table:table-cell office:value-type="date" office:date-value="1990-07-03">
            <text:p>03/07/90</text:p>
          </table:table-cell>
          <table:table-cell office:value-type="float" office:value="70">
            <text:p>70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LARIBI</text:p>
          </table:table-cell>
          <table:table-cell office:value-type="string">
            <text:p>SABRE</text:p>
          </table:table-cell>
          <table:table-cell office:value-type="date" office:date-value="1990-06-17">
            <text:p>17/06/90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ST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RNEL</text:p>
          </table:table-cell>
          <table:table-cell office:value-type="string">
            <text:p>EMILIE</text:p>
          </table:table-cell>
          <table:table-cell office:value-type="date" office:date-value="1991-08-31">
            <text:p>31/08/91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OH</text:p>
          </table:table-cell>
          <table:table-cell office:value-type="string">
            <text:p>CELINE</text:p>
          </table:table-cell>
          <table:table-cell office:value-type="date" office:date-value="1991-02-12">
            <text:p>12/02/91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BOIVIN</text:p>
          </table:table-cell>
          <table:table-cell office:value-type="string">
            <text:p>LOUIS</text:p>
          </table:table-cell>
          <table:table-cell office:value-type="date" office:date-value="1993-04-22">
            <text:p>22/04/93</text:p>
          </table:table-cell>
          <table:table-cell office:value-type="float" office:value="55">
            <text:p>55</text:p>
          </table:table-cell>
          <table:table-cell office:value-type="float" office:value="2007">
            <text:p>2007</text:p>
          </table:table-cell>
          <table:table-cell office:value-type="string">
            <text:p>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BONA</text:p>
          </table:table-cell>
          <table:table-cell office:value-type="string">
            <text:p>GAELLE</text:p>
          </table:table-cell>
          <table:table-cell office:value-type="date" office:date-value="1989-11-21">
            <text:p>21/11/89</text:p>
          </table:table-cell>
          <table:table-cell office:value-type="float" office:value="57">
            <text:p>57</text:p>
          </table:table-cell>
          <table:table-cell office:value-type="float" office:value="2007">
            <text:p>2007</text:p>
          </table:table-cell>
          <table:table-cell office:value-type="string">
            <text:p>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BONNARD</text:p>
          </table:table-cell>
          <table:table-cell office:value-type="string">
            <text:p>HELENE</text:p>
          </table:table-cell>
          <table:table-cell office:value-type="date" office:date-value="1991-01-24">
            <text:p>24/01/91</text:p>
          </table:table-cell>
          <table:table-cell office:value-type="float" office:value="88">
            <text:p>88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OSCHET</text:p>
          </table:table-cell>
          <table:table-cell office:value-type="string">
            <text:p>ALINE</text:p>
          </table:table-cell>
          <table:table-cell office:value-type="date" office:date-value="1990-12-07">
            <text:p>07/12/90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BOULEAU</text:p>
          </table:table-cell>
          <table:table-cell office:value-type="string">
            <text:p>VANESSA</text:p>
          </table:table-cell>
          <table:table-cell office:value-type="date" office:date-value="1991-02-03">
            <text:p>03/02/91</text:p>
          </table:table-cell>
          <table:table-cell office:value-type="float" office:value="88">
            <text:p>88</text:p>
          </table:table-cell>
          <table:table-cell office:value-type="float" office:value="2010">
            <text:p>2010</text:p>
          </table:table-cell>
          <table:table-cell office:value-type="string">
            <text:p>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APAR</text:p>
          </table:table-cell>
          <table:table-cell office:value-type="string">
            <text:p>MICHEL</text:p>
          </table:table-cell>
          <table:table-cell office:value-type="date" office:date-value="1992-02-14">
            <text:p>14/02/92</text:p>
          </table:table-cell>
          <table:table-cell office:value-type="float" office:value="57">
            <text:p>57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CHELLEN</text:p>
          </table:table-cell>
          <table:table-cell office:value-type="string">
            <text:p>PIERRE</text:p>
          </table:table-cell>
          <table:table-cell office:value-type="date" office:date-value="1992-07-16">
            <text:p>16/07/92</text:p>
          </table:table-cell>
          <table:table-cell office:value-type="float" office:value="99">
            <text:p>99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247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ROCI</text:p>
          </table:table-cell>
          <table:table-cell office:value-type="string">
            <text:p>CHRISTELLE</text:p>
          </table:table-cell>
          <table:table-cell office:value-type="date" office:date-value="1992-02-13">
            <text:p>13/02/92</text:p>
          </table:table-cell>
          <table:table-cell office:value-type="float" office:value="57">
            <text:p>57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UNY</text:p>
          </table:table-cell>
          <table:table-cell office:value-type="string">
            <text:p>CAROLE</text:p>
          </table:table-cell>
          <table:table-cell office:value-type="date" office:date-value="1992-05-11">
            <text:p>11/05/92</text:p>
          </table:table-cell>
          <table:table-cell office:value-type="float" office:value="55">
            <text:p>55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VETKOVSKI</text:p>
          </table:table-cell>
          <table:table-cell office:value-type="string">
            <text:p>MARTIN</text:p>
          </table:table-cell>
          <table:table-cell office:value-type="date" office:date-value="1991-09-06">
            <text:p>06/09/91</text:p>
          </table:table-cell>
          <table:table-cell office:value-type="float" office:value="70">
            <text:p>70</text:p>
          </table:table-cell>
          <table:table-cell office:value-type="float" office:value="2007">
            <text:p>2007</text:p>
          </table:table-cell>
          <table:table-cell office:value-type="string">
            <text:p>ST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DECOLLOGNE</text:p>
          </table:table-cell>
          <table:table-cell office:value-type="string">
            <text:p>JULIEN</text:p>
          </table:table-cell>
          <table:table-cell office:value-type="date" office:date-value="1993-01-13">
            <text:p>13/01/93</text:p>
          </table:table-cell>
          <table:table-cell office:value-type="float" office:value="54">
            <text:p>54</text:p>
          </table:table-cell>
          <table:table-cell office:value-type="float" office:value="2010">
            <text:p>2010</text:p>
          </table:table-cell>
          <table:table-cell office:value-type="string">
            <text:p>STI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DELLA-MARIA</text:p>
          </table:table-cell>
          <table:table-cell office:value-type="string">
            <text:p>ANTOINE</text:p>
          </table:table-cell>
          <table:table-cell office:value-type="date" office:date-value="1992-07-02">
            <text:p>02/07/92</text:p>
          </table:table-cell>
          <table:table-cell office:value-type="float" office:value="88">
            <text:p>88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ERVAL</text:p>
          </table:table-cell>
          <table:table-cell office:value-type="string">
            <text:p>EVE</text:p>
          </table:table-cell>
          <table:table-cell office:value-type="date" office:date-value="1991-09-21">
            <text:p>21/09/91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DESCHAMPS</text:p>
          </table:table-cell>
          <table:table-cell office:value-type="string">
            <text:p>CELINE</text:p>
          </table:table-cell>
          <table:table-cell office:value-type="date" office:date-value="1990-09-30">
            <text:p>30/09/90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DESHAYES</text:p>
          </table:table-cell>
          <table:table-cell office:value-type="string">
            <text:p>SARAH</text:p>
          </table:table-cell>
          <table:table-cell office:value-type="date" office:date-value="1992-12-14">
            <text:p>14/12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DOUTRES</text:p>
          </table:table-cell>
          <table:table-cell office:value-type="string">
            <text:p>ANNE</text:p>
          </table:table-cell>
          <table:table-cell office:value-type="date" office:date-value="1993-11-20">
            <text:p>20/11/93</text:p>
          </table:table-cell>
          <table:table-cell office:value-type="float" office:value="88">
            <text:p>88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247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DUBOIS</text:p>
          </table:table-cell>
          <table:table-cell office:value-type="string">
            <text:p>NICOLAS</text:p>
          </table:table-cell>
          <table:table-cell office:value-type="date" office:date-value="1992-12-02">
            <text:p>02/12/92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UFOUR</text:p>
          </table:table-cell>
          <table:table-cell office:value-type="string">
            <text:p>SOPHIE</text:p>
          </table:table-cell>
          <table:table-cell office:value-type="date" office:date-value="1992-10-06">
            <text:p>06/10/92</text:p>
          </table:table-cell>
          <table:table-cell office:value-type="float" office:value="52">
            <text:p>52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DUMAS</text:p>
          </table:table-cell>
          <table:table-cell office:value-type="string">
            <text:p>ROBIN</text:p>
          </table:table-cell>
          <table:table-cell office:value-type="date" office:date-value="1992-09-23">
            <text:p>23/09/92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DUMORTIER</text:p>
          </table:table-cell>
          <table:table-cell office:value-type="string">
            <text:p>OLYMPE</text:p>
          </table:table-cell>
          <table:table-cell office:value-type="date" office:date-value="1994-04-13">
            <text:p>13/04/94</text:p>
          </table:table-cell>
          <table:table-cell office:value-type="float" office:value="21">
            <text:p>21</text:p>
          </table:table-cell>
          <table:table-cell office:value-type="float" office:value="2010">
            <text:p>2010</text:p>
          </table:table-cell>
          <table:table-cell office:value-type="string">
            <text:p>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247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EDEINGER</text:p>
          </table:table-cell>
          <table:table-cell office:value-type="string">
            <text:p>ALEXANDRE</text:p>
          </table:table-cell>
          <table:table-cell office:value-type="date" office:date-value="1993-12-07">
            <text:p>07/12/93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EL GHARBAOUI</text:p>
          </table:table-cell>
          <table:table-cell office:value-type="string">
            <text:p>RACHIDA</text:p>
          </table:table-cell>
          <table:table-cell office:value-type="date" office:date-value="1990-09-04">
            <text:p>04/09/90</text:p>
          </table:table-cell>
          <table:table-cell office:value-type="float" office:value="99">
            <text:p>99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EL MOTAOUKIL</text:p>
          </table:table-cell>
          <table:table-cell office:value-type="string">
            <text:p>NAIMA</text:p>
          </table:table-cell>
          <table:table-cell office:value-type="date" office:date-value="1993-07-05">
            <text:p>05/07/93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ST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LISEI</text:p>
          </table:table-cell>
          <table:table-cell office:value-type="string">
            <text:p>SABINE</text:p>
          </table:table-cell>
          <table:table-cell office:value-type="date" office:date-value="1993-02-16">
            <text:p>16/02/93</text:p>
          </table:table-cell>
          <table:table-cell office:value-type="float" office:value="57">
            <text:p>57</text:p>
          </table:table-cell>
          <table:table-cell office:value-type="float" office:value="2010">
            <text:p>2010</text:p>
          </table:table-cell>
          <table:table-cell office:value-type="string">
            <text:p>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ABRY</text:p>
          </table:table-cell>
          <table:table-cell office:value-type="string">
            <text:p>SHIRLEY</text:p>
          </table:table-cell>
          <table:table-cell office:value-type="date" office:date-value="1991-08-30">
            <text:p>30/08/91</text:p>
          </table:table-cell>
          <table:table-cell office:value-type="float" office:value="54">
            <text:p>54</text:p>
          </table:table-cell>
          <table:table-cell office:value-type="float" office:value="2010">
            <text:p>2010</text:p>
          </table:table-cell>
          <table:table-cell office:value-type="string">
            <text:p>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24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FARAH</text:p>
          </table:table-cell>
          <table:table-cell office:value-type="string">
            <text:p>NADER</text:p>
          </table:table-cell>
          <table:table-cell office:value-type="date" office:date-value="1991-06-08">
            <text:p>08/06/91</text:p>
          </table:table-cell>
          <table:table-cell office:value-type="float" office:value="52">
            <text:p>52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FEGER</text:p>
          </table:table-cell>
          <table:table-cell office:value-type="string">
            <text:p>AGATHE</text:p>
          </table:table-cell>
          <table:table-cell office:value-type="date" office:date-value="1994-02-26">
            <text:p>26/02/94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FOURNERET</text:p>
          </table:table-cell>
          <table:table-cell office:value-type="string">
            <text:p>CAROLINE</text:p>
          </table:table-cell>
          <table:table-cell office:value-type="date" office:date-value="1990-07-24">
            <text:p>24/07/90</text:p>
          </table:table-cell>
          <table:table-cell office:value-type="float" office:value="57">
            <text:p>57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FOURNERET</text:p>
          </table:table-cell>
          <table:table-cell office:value-type="string">
            <text:p>EMILIE</text:p>
          </table:table-cell>
          <table:table-cell office:value-type="date" office:date-value="1992-10-06">
            <text:p>06/10/92</text:p>
          </table:table-cell>
          <table:table-cell office:value-type="float" office:value="57">
            <text:p>57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7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GALHAUT</text:p>
          </table:table-cell>
          <table:table-cell office:value-type="string">
            <text:p>FANNY</text:p>
          </table:table-cell>
          <table:table-cell office:value-type="date" office:date-value="1991-04-23">
            <text:p>23/04/91</text:p>
          </table:table-cell>
          <table:table-cell office:value-type="float" office:value="55">
            <text:p>55</text:p>
          </table:table-cell>
          <table:table-cell office:value-type="float" office:value="2010">
            <text:p>2010</text:p>
          </table:table-cell>
          <table:table-cell office:value-type="string">
            <text:p>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GEISSLER</text:p>
          </table:table-cell>
          <table:table-cell office:value-type="string">
            <text:p>DELPHINE</text:p>
          </table:table-cell>
          <table:table-cell office:value-type="date" office:date-value="1994-07-26">
            <text:p>26/07/94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GIMBRET</text:p>
          </table:table-cell>
          <table:table-cell office:value-type="string">
            <text:p>CELINE</text:p>
          </table:table-cell>
          <table:table-cell office:value-type="date" office:date-value="1992-08-31">
            <text:p>31/08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GIRARD</text:p>
          </table:table-cell>
          <table:table-cell office:value-type="string">
            <text:p>JULIEN</text:p>
          </table:table-cell>
          <table:table-cell office:value-type="date" office:date-value="1994-05-13">
            <text:p>13/05/94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office:value-type="string">
            <text:p>ST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GRANDCLAIR</text:p>
          </table:table-cell>
          <table:table-cell office:value-type="string">
            <text:p>AURELIE</text:p>
          </table:table-cell>
          <table:table-cell office:value-type="date" office:date-value="1993-06-09">
            <text:p>09/06/93</text:p>
          </table:table-cell>
          <table:table-cell office:value-type="float" office:value="88">
            <text:p>88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GREULLET</text:p>
          </table:table-cell>
          <table:table-cell office:value-type="string">
            <text:p>FANNY</text:p>
          </table:table-cell>
          <table:table-cell office:value-type="date" office:date-value="1990-01-04">
            <text:p>04/01/90</text:p>
          </table:table-cell>
          <table:table-cell office:value-type="float" office:value="88">
            <text:p>88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GULER</text:p>
          </table:table-cell>
          <table:table-cell office:value-type="string">
            <text:p>SUNA</text:p>
          </table:table-cell>
          <table:table-cell office:value-type="date" office:date-value="1994-04-25">
            <text:p>25/04/94</text:p>
          </table:table-cell>
          <table:table-cell office:value-type="float" office:value="57">
            <text:p>57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HOFFMANN</text:p>
          </table:table-cell>
          <table:table-cell office:value-type="string">
            <text:p>EMILIE</text:p>
          </table:table-cell>
          <table:table-cell office:value-type="date" office:date-value="1989-10-15">
            <text:p>15/10/89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IHSSAN</text:p>
          </table:table-cell>
          <table:table-cell office:value-type="string">
            <text:p>NADIA</text:p>
          </table:table-cell>
          <table:table-cell office:value-type="date" office:date-value="1991-09-21">
            <text:p>21/09/91</text:p>
          </table:table-cell>
          <table:table-cell office:value-type="float" office:value="70">
            <text:p>70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JACQUOT</text:p>
          </table:table-cell>
          <table:table-cell office:value-type="string">
            <text:p>SEBASTIEN</text:p>
          </table:table-cell>
          <table:table-cell office:value-type="date" office:date-value="1993-08-06">
            <text:p>06/08/93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AMBOIS</text:p>
          </table:table-cell>
          <table:table-cell office:value-type="string">
            <text:p>CHRISTOPHE</text:p>
          </table:table-cell>
          <table:table-cell office:value-type="date" office:date-value="1992-08-07">
            <text:p>07/08/92</text:p>
          </table:table-cell>
          <table:table-cell office:value-type="float" office:value="88">
            <text:p>88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JEANPIERRE</text:p>
          </table:table-cell>
          <table:table-cell office:value-type="string">
            <text:p>CELINE</text:p>
          </table:table-cell>
          <table:table-cell office:value-type="date" office:date-value="1993-05-13">
            <text:p>13/05/93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JEUNEHOMME</text:p>
          </table:table-cell>
          <table:table-cell office:value-type="string">
            <text:p>FRANCOIS XAVIER</text:p>
          </table:table-cell>
          <table:table-cell office:value-type="date" office:date-value="1990-03-02">
            <text:p>02/03/90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number-columns-repeated="247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JONIAUX</text:p>
          </table:table-cell>
          <table:table-cell office:value-type="string">
            <text:p>SEBASTIEN</text:p>
          </table:table-cell>
          <table:table-cell office:value-type="date" office:date-value="1992-03-22">
            <text:p>22/03/92</text:p>
          </table:table-cell>
          <table:table-cell office:value-type="float" office:value="55">
            <text:p>55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KIANI</text:p>
          </table:table-cell>
          <table:table-cell office:value-type="string">
            <text:p>TOURIA</text:p>
          </table:table-cell>
          <table:table-cell office:value-type="date" office:date-value="1992-06-30">
            <text:p>30/06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KIEFFER</text:p>
          </table:table-cell>
          <table:table-cell office:value-type="string">
            <text:p>ALINE</text:p>
          </table:table-cell>
          <table:table-cell office:value-type="date" office:date-value="1993-04-30">
            <text:p>30/04/93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KUHN</text:p>
          </table:table-cell>
          <table:table-cell office:value-type="string">
            <text:p>AURELIE</text:p>
          </table:table-cell>
          <table:table-cell office:value-type="date" office:date-value="1994-09-11">
            <text:p>11/09/94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LAURENT</text:p>
          </table:table-cell>
          <table:table-cell office:value-type="string">
            <text:p>OLIVIA</text:p>
          </table:table-cell>
          <table:table-cell office:value-type="date" office:date-value="1992-07-15">
            <text:p>15/07/92</text:p>
          </table:table-cell>
          <table:table-cell office:value-type="float" office:value="59">
            <text:p>59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LAURENT</text:p>
          </table:table-cell>
          <table:table-cell office:value-type="string">
            <text:p>VANESSA</text:p>
          </table:table-cell>
          <table:table-cell office:value-type="date" office:date-value="1994-06-09">
            <text:p>09/06/94</text:p>
          </table:table-cell>
          <table:table-cell office:value-type="float" office:value="55">
            <text:p>55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LEBRUN</text:p>
          </table:table-cell>
          <table:table-cell office:value-type="string">
            <text:p>ANNE</text:p>
          </table:table-cell>
          <table:table-cell office:value-type="date" office:date-value="1994-03-02">
            <text:p>02/03/94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LEMALLIER</text:p>
          </table:table-cell>
          <table:table-cell office:value-type="string">
            <text:p>LAURA</text:p>
          </table:table-cell>
          <table:table-cell office:value-type="date" office:date-value="1992-07-10">
            <text:p>10/07/92</text:p>
          </table:table-cell>
          <table:table-cell office:value-type="float" office:value="76">
            <text:p>76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number-columns-repeated="247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LORANT</text:p>
          </table:table-cell>
          <table:table-cell office:value-type="string">
            <text:p>ANNE CLAIRE</text:p>
          </table:table-cell>
          <table:table-cell office:value-type="date" office:date-value="1992-01-21">
            <text:p>21/01/92</text:p>
          </table:table-cell>
          <table:table-cell office:value-type="float" office:value="44">
            <text:p>4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LUBIN</text:p>
          </table:table-cell>
          <table:table-cell office:value-type="string">
            <text:p>VITALLY</text:p>
          </table:table-cell>
          <table:table-cell office:value-type="date" office:date-value="1993-02-04">
            <text:p>04/02/93</text:p>
          </table:table-cell>
          <table:table-cell office:value-type="float" office:value="78">
            <text:p>78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NDAVIT</text:p>
          </table:table-cell>
          <table:table-cell office:value-type="string">
            <text:p>MYRIAM</text:p>
          </table:table-cell>
          <table:table-cell office:value-type="date" office:date-value="1991-06-16">
            <text:p>16/06/91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ARCHAND</text:p>
          </table:table-cell>
          <table:table-cell office:value-type="string">
            <text:p>PRISCILLIA</text:p>
          </table:table-cell>
          <table:table-cell office:value-type="date" office:date-value="1990-10-08">
            <text:p>08/10/90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MARILLIER</text:p>
          </table:table-cell>
          <table:table-cell office:value-type="string">
            <text:p>PEGGY</text:p>
          </table:table-cell>
          <table:table-cell office:value-type="date" office:date-value="1991-07-14">
            <text:p>14/07/91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MARTIN</text:p>
          </table:table-cell>
          <table:table-cell office:value-type="string">
            <text:p>JULIETTE</text:p>
          </table:table-cell>
          <table:table-cell office:value-type="date" office:date-value="1991-02-02">
            <text:p>02/02/91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SSON</text:p>
          </table:table-cell>
          <table:table-cell office:value-type="string">
            <text:p>PIERRICK</text:p>
          </table:table-cell>
          <table:table-cell office:value-type="date" office:date-value="1992-08-06">
            <text:p>06/08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MATHIOT</text:p>
          </table:table-cell>
          <table:table-cell office:value-type="string">
            <text:p>JULIEN</text:p>
          </table:table-cell>
          <table:table-cell office:value-type="date" office:date-value="1992-03-30">
            <text:p>30/03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MAURICE</text:p>
          </table:table-cell>
          <table:table-cell office:value-type="string">
            <text:p>NATHALIE</text:p>
          </table:table-cell>
          <table:table-cell office:value-type="date" office:date-value="1989-10-31">
            <text:p>31/10/89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ERCURELLI</text:p>
          </table:table-cell>
          <table:table-cell office:value-type="string">
            <text:p>FRANCELINE</text:p>
          </table:table-cell>
          <table:table-cell office:value-type="date" office:date-value="1995-05-13">
            <text:p>13/05/95</text:p>
          </table:table-cell>
          <table:table-cell office:value-type="float" office:value="57">
            <text:p>57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ICHEL</text:p>
          </table:table-cell>
          <table:table-cell office:value-type="string">
            <text:p>AUDREY</text:p>
          </table:table-cell>
          <table:table-cell office:value-type="date" office:date-value="1994-05-20">
            <text:p>20/05/94</text:p>
          </table:table-cell>
          <table:table-cell office:value-type="float" office:value="54">
            <text:p>54</text:p>
          </table:table-cell>
          <table:table-cell office:value-type="float" office:value="2010">
            <text:p>2010</text:p>
          </table:table-cell>
          <table:table-cell office:value-type="string">
            <text:p>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N DIAYE</text:p>
          </table:table-cell>
          <table:table-cell office:value-type="string">
            <text:p>SADIO</text:p>
          </table:table-cell>
          <table:table-cell office:value-type="date" office:date-value="1992-04-20">
            <text:p>20/04/92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SM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PARET</text:p>
          </table:table-cell>
          <table:table-cell office:value-type="string">
            <text:p>JULIEN</text:p>
          </table:table-cell>
          <table:table-cell office:value-type="date" office:date-value="1994-03-12">
            <text:p>12/03/94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PARROT</text:p>
          </table:table-cell>
          <table:table-cell office:value-type="string">
            <text:p>YANNICK</text:p>
          </table:table-cell>
          <table:table-cell office:value-type="date" office:date-value="1992-06-17">
            <text:p>17/06/92</text:p>
          </table:table-cell>
          <table:table-cell office:value-type="float" office:value="55">
            <text:p>55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ERNOT</text:p>
          </table:table-cell>
          <table:table-cell office:value-type="string">
            <text:p>STEPHANE</text:p>
          </table:table-cell>
          <table:table-cell office:value-type="date" office:date-value="1991-09-07">
            <text:p>07/09/91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ETITJEAN</text:p>
          </table:table-cell>
          <table:table-cell office:value-type="string">
            <text:p>AURELIE</text:p>
          </table:table-cell>
          <table:table-cell office:value-type="date" office:date-value="1991-06-26">
            <text:p>26/06/91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ICHON</text:p>
          </table:table-cell>
          <table:table-cell office:value-type="string">
            <text:p>GUILLEMETTE</text:p>
          </table:table-cell>
          <table:table-cell office:value-type="date" office:date-value="1990-09-21">
            <text:p>21/09/90</text:p>
          </table:table-cell>
          <table:table-cell office:value-type="float" office:value="57">
            <text:p>57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247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PIERSON</text:p>
          </table:table-cell>
          <table:table-cell office:value-type="string">
            <text:p>NICOLAS</text:p>
          </table:table-cell>
          <table:table-cell office:value-type="date" office:date-value="1993-04-12">
            <text:p>12/04/93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PIGOT</text:p>
          </table:table-cell>
          <table:table-cell office:value-type="string">
            <text:p>SEVERINE</text:p>
          </table:table-cell>
          <table:table-cell office:value-type="date" office:date-value="1994-11-16">
            <text:p>16/11/94</text:p>
          </table:table-cell>
          <table:table-cell office:value-type="float" office:value="55">
            <text:p>55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POCHARD</text:p>
          </table:table-cell>
          <table:table-cell office:value-type="string">
            <text:p>PIERRE</text:p>
          </table:table-cell>
          <table:table-cell office:value-type="date" office:date-value="1992-08-21">
            <text:p>21/08/92</text:p>
          </table:table-cell>
          <table:table-cell office:value-type="float" office:value="67">
            <text:p>67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POIRSON</text:p>
          </table:table-cell>
          <table:table-cell office:value-type="string">
            <text:p>YOHAN</text:p>
          </table:table-cell>
          <table:table-cell office:value-type="date" office:date-value="1993-03-23">
            <text:p>23/03/93</text:p>
          </table:table-cell>
          <table:table-cell office:value-type="float" office:value="55">
            <text:p>55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RAPPENECKER</text:p>
          </table:table-cell>
          <table:table-cell office:value-type="string">
            <text:p>ALINE</text:p>
          </table:table-cell>
          <table:table-cell office:value-type="date" office:date-value="1992-03-02">
            <text:p>02/03/92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247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RATTAIRE</text:p>
          </table:table-cell>
          <table:table-cell office:value-type="string">
            <text:p>CELINE</text:p>
          </table:table-cell>
          <table:table-cell office:value-type="date" office:date-value="1992-04-30">
            <text:p>30/04/92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ROS</text:p>
          </table:table-cell>
          <table:table-cell office:value-type="string">
            <text:p>LINDA</text:p>
          </table:table-cell>
          <table:table-cell office:value-type="date" office:date-value="1991-10-06">
            <text:p>06/10/91</text:p>
          </table:table-cell>
          <table:table-cell office:value-type="float" office:value="88">
            <text:p>88</text:p>
          </table:table-cell>
          <table:table-cell office:value-type="float" office:value="2008">
            <text:p>2008</text:p>
          </table:table-cell>
          <table:table-cell office:value-type="string">
            <text:p>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number-columns-repeated="247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RUDD</text:p>
          </table:table-cell>
          <table:table-cell office:value-type="string">
            <text:p>GREGORY</text:p>
          </table:table-cell>
          <table:table-cell office:value-type="date" office:date-value="1990-11-08">
            <text:p>08/11/90</text:p>
          </table:table-cell>
          <table:table-cell office:value-type="float" office:value="99">
            <text:p>99</text:p>
          </table:table-cell>
          <table:table-cell office:value-type="float" office:value="2007">
            <text:p>2007</text:p>
          </table:table-cell>
          <table:table-cell office:value-type="string">
            <text:p>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SAINT DIZIER</text:p>
          </table:table-cell>
          <table:table-cell office:value-type="string">
            <text:p>JEROME</text:p>
          </table:table-cell>
          <table:table-cell office:value-type="date" office:date-value="1993-07-14">
            <text:p>14/07/93</text:p>
          </table:table-cell>
          <table:table-cell office:value-type="float" office:value="83">
            <text:p>83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SALOMAO</text:p>
          </table:table-cell>
          <table:table-cell office:value-type="string">
            <text:p>ANGELO</text:p>
          </table:table-cell>
          <table:table-cell office:value-type="date" office:date-value="1991-12-21">
            <text:p>21/12/91</text:p>
          </table:table-cell>
          <table:table-cell office:value-type="float" office:value="99">
            <text:p>99</text:p>
          </table:table-cell>
          <table:table-cell office:value-type="float" office:value="2007">
            <text:p>2007</text:p>
          </table:table-cell>
          <table:table-cell office:value-type="string">
            <text:p>Aut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SARRI</text:p>
          </table:table-cell>
          <table:table-cell office:value-type="string">
            <text:p>CHERBANE</text:p>
          </table:table-cell>
          <table:table-cell office:value-type="date" office:date-value="1992-11-23">
            <text:p>23/11/92</text:p>
          </table:table-cell>
          <table:table-cell office:value-type="float" office:value="88">
            <text:p>88</text:p>
          </table:table-cell>
          <table:table-cell office:value-type="float" office:value="2010">
            <text:p>2010</text:p>
          </table:table-cell>
          <table:table-cell office:value-type="string">
            <text:p>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247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SCHENK</text:p>
          </table:table-cell>
          <table:table-cell office:value-type="string">
            <text:p>AURORE</text:p>
          </table:table-cell>
          <table:table-cell office:value-type="date" office:date-value="1990-10-05">
            <text:p>05/10/90</text:p>
          </table:table-cell>
          <table:table-cell office:value-type="float" office:value="57">
            <text:p>57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CHNEIDER</text:p>
          </table:table-cell>
          <table:table-cell office:value-type="string">
            <text:p>AUDREY</text:p>
          </table:table-cell>
          <table:table-cell office:value-type="date" office:date-value="1991-03-20">
            <text:p>20/03/91</text:p>
          </table:table-cell>
          <table:table-cell office:value-type="float" office:value="57">
            <text:p>57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47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SERRA</text:p>
          </table:table-cell>
          <table:table-cell office:value-type="string">
            <text:p>ADELINE</text:p>
          </table:table-cell>
          <table:table-cell office:value-type="date" office:date-value="1991-09-10">
            <text:p>10/09/91</text:p>
          </table:table-cell>
          <table:table-cell office:value-type="float" office:value="67">
            <text:p>67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number-columns-repeated="247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SIMON</text:p>
          </table:table-cell>
          <table:table-cell office:value-type="string">
            <text:p>JEAN PHILIPPE</text:p>
          </table:table-cell>
          <table:table-cell office:value-type="date" office:date-value="1990-12-04">
            <text:p>04/12/90</text:p>
          </table:table-cell>
          <table:table-cell office:value-type="float" office:value="54">
            <text:p>54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SIRE</text:p>
          </table:table-cell>
          <table:table-cell office:value-type="string">
            <text:p>DELPHINE</text:p>
          </table:table-cell>
          <table:table-cell office:value-type="date" office:date-value="1993-05-04">
            <text:p>04/05/93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SOUILLAC</text:p>
          </table:table-cell>
          <table:table-cell office:value-type="string">
            <text:p>LISA</text:p>
          </table:table-cell>
          <table:table-cell office:value-type="date" office:date-value="1991-09-06">
            <text:p>06/09/91</text:p>
          </table:table-cell>
          <table:table-cell office:value-type="float" office:value="88">
            <text:p>88</text:p>
          </table:table-cell>
          <table:table-cell office:value-type="float" office:value="2007">
            <text:p>2007</text:p>
          </table:table-cell>
          <table:table-cell office:value-type="string">
            <text:p>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number-columns-repeated="247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TESTELIN</text:p>
          </table:table-cell>
          <table:table-cell office:value-type="string">
            <text:p>STEPHANIE</text:p>
          </table:table-cell>
          <table:table-cell office:value-type="date" office:date-value="1991-03-14">
            <text:p>14/03/91</text:p>
          </table:table-cell>
          <table:table-cell office:value-type="float" office:value="54">
            <text:p>54</text:p>
          </table:table-cell>
          <table:table-cell office:value-type="float" office:value="2006">
            <text:p>2006</text:p>
          </table:table-cell>
          <table:table-cell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number-columns-repeated="247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THIRIET</text:p>
          </table:table-cell>
          <table:table-cell office:value-type="string">
            <text:p>MICHAEL</text:p>
          </table:table-cell>
          <table:table-cell office:value-type="date" office:date-value="1991-09-08">
            <text:p>08/09/91</text:p>
          </table:table-cell>
          <table:table-cell office:value-type="float" office:value="88">
            <text:p>88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number-columns-repeated="247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THOUVENIN</text:p>
          </table:table-cell>
          <table:table-cell office:value-type="string">
            <text:p>CHRISTOPHE</text:p>
          </table:table-cell>
          <table:table-cell office:value-type="date" office:date-value="1989-11-30">
            <text:p>30/11/89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UHRING</text:p>
          </table:table-cell>
          <table:table-cell office:value-type="string">
            <text:p>CHRISTELLE</text:p>
          </table:table-cell>
          <table:table-cell office:value-type="date" office:date-value="1992-05-13">
            <text:p>13/05/92</text:p>
          </table:table-cell>
          <table:table-cell office:value-type="float" office:value="54">
            <text:p>54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247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VANKEMMEL</text:p>
          </table:table-cell>
          <table:table-cell office:value-type="string">
            <text:p>ANNE</text:p>
          </table:table-cell>
          <table:table-cell office:value-type="date" office:date-value="1990-01-09">
            <text:p>09/01/90</text:p>
          </table:table-cell>
          <table:table-cell office:value-type="float" office:value="51">
            <text:p>51</text:p>
          </table:table-cell>
          <table:table-cell office:value-type="float" office:value="2008">
            <text:p>2008</text:p>
          </table:table-cell>
          <table:table-cell office:value-type="string">
            <text:p>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VILLEMIN</text:p>
          </table:table-cell>
          <table:table-cell office:value-type="string">
            <text:p>EDOUARD</text:p>
          </table:table-cell>
          <table:table-cell office:value-type="date" office:date-value="1989-01-25">
            <text:p>25/01/89</text:p>
          </table:table-cell>
          <table:table-cell office:value-type="float" office:value="88">
            <text:p>88</text:p>
          </table:table-cell>
          <table:table-cell office:value-type="float" office:value="2004">
            <text:p>2004</text:p>
          </table:table-cell>
          <table:table-cell office:value-type="string">
            <text:p>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VILLEMIN</text:p>
          </table:table-cell>
          <table:table-cell office:value-type="string">
            <text:p>MARIE</text:p>
          </table:table-cell>
          <table:table-cell office:value-type="date" office:date-value="1989-10-23">
            <text:p>23/10/89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number-columns-repeated="247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VUILLAUME</text:p>
          </table:table-cell>
          <table:table-cell office:value-type="string">
            <text:p>CHARLINE</text:p>
          </table:table-cell>
          <table:table-cell office:value-type="date" office:date-value="1990-11-04">
            <text:p>04/11/90</text:p>
          </table:table-cell>
          <table:table-cell office:value-type="float" office:value="91">
            <text:p>91</text:p>
          </table:table-cell>
          <table:table-cell office:value-type="float" office:value="2009">
            <text:p>2009</text:p>
          </table:table-cell>
          <table:table-cell office:value-type="string">
            <text:p>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ZENNER</text:p>
          </table:table-cell>
          <table:table-cell office:value-type="string">
            <text:p>AURORE</text:p>
          </table:table-cell>
          <table:table-cell office:value-type="date" office:date-value="1992-04-10">
            <text:p>10/04/92</text:p>
          </table:table-cell>
          <table:table-cell office:value-type="float" office:value="88">
            <text:p>88</text:p>
          </table:table-cell>
          <table:table-cell office:value-type="float" office:value="2009">
            <text:p>2009</text:p>
          </table:table-cell>
          <table:table-cell office:value-type="string">
            <text:p>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number-columns-repeated="247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ZIGHED</text:p>
          </table:table-cell>
          <table:table-cell office:value-type="string">
            <text:p>NARSDINE</text:p>
          </table:table-cell>
          <table:table-cell office:value-type="date" office:date-value="1991-09-09">
            <text:p>09/09/91</text:p>
          </table:table-cell>
          <table:table-cell office:value-type="float" office:value="54">
            <text:p>54</text:p>
          </table:table-cell>
          <table:table-cell office:value-type="float" office:value="2007">
            <text:p>2007</text:p>
          </table:table-cell>
          <table:table-cell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247"/>
        </table:table-row>
        <table:table-row table:style-name="ro2" table:number-rows-repeated="3">
          <table:table-cell table:number-columns-repeated="3"/>
          <table:table-cell table:style-name="ce2"/>
          <table:table-cell table:number-columns-repeated="252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 table:number-rows-repeated="2">
          <table:table-cell/>
          <table:table-cell table:style-name="ce3"/>
          <table:table-cell table:number-columns-repeated="254"/>
        </table:table-row>
        <table:table-row table:style-name="ro2" table:number-rows-repeated="654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ynthèse" table:style-name="ta2" table:print="false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Default"/>
        <table:table-column table:style-name="co10" table:number-columns-repeated="253" table:default-cell-style-name="Default"/>
        <table:table-row table:style-name="ro1">
          <table:table-cell table:style-name="ce8" office:value-type="string">
            <text:p>Coef. TP</text:p>
          </table:table-cell>
          <table:table-cell table:style-name="ce8" office:value-type="float" office:value="1">
            <text:p>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8" office:value-type="string">
            <text:p>Coef. Exam</text:p>
          </table:table-cell>
          <table:table-cell table:style-name="ce8" office:value-type="float" office:value="2">
            <text:p>2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8"/>
          <table:table-cell table:style-name="ce10" office:value-type="string">
            <text:p>Total</text:p>
          </table:table-cell>
          <table:table-cell table:style-name="ce11"/>
          <table:table-cell table:style-name="ce12"/>
          <table:table-cell table:number-columns-repeated="252"/>
        </table:table-row>
        <table:table-row table:style-name="ro2">
          <table:table-cell table:style-name="ce8" office:value-type="string">
            <text:p>Nombre d'étudiants</text:p>
          </table:table-cell>
          <table:table-cell table:style-name="ce8"/>
          <table:table-cell table:style-name="ce7"/>
          <table:table-cell table:style-name="ce12"/>
          <table:table-cell table:number-columns-repeated="252"/>
        </table:table-row>
        <table:table-row table:style-name="ro2" table:number-rows-repeated="2">
          <table:table-cell table:style-name="ce8" table:number-columns-repeated="2"/>
          <table:table-cell table:style-name="ce7"/>
          <table:table-cell table:style-name="ce12"/>
          <table:table-cell table:number-columns-repeated="252"/>
        </table:table-row>
        <table:table-row table:style-name="ro2" table:number-rows-repeated="6552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coef_exam" table:base-cell-address="$data.$A$1" table:cell-range-address="$synthèse.$B$2"/>
        <table:named-range table:name="coef_tp" table:base-cell-address="$data.$A$1" table:cell-range-address="$synthèse.$B$1"/>
        <table:named-expression table:name="num" table:base-cell-address="$data.$A$1" table:expression="$synthèse.$b$#ref !"/>
        <table:named-range table:name="série" table:base-cell-address="$data.$A$1" table:cell-range-address="$data.$G$1:.$G$65536"/>
        <table:named-range table:name="tout" table:base-cell-address="$data.$A$1" table:cell-range-address="$data.$A$2:.$I$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23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fr Maths/Info</meta:initial-creator>
    <meta:creation-date>2000-01-20T12:27:21</meta:creation-date>
    <dc:creator>Vigneron</dc:creator>
    <dc:date>2011-01-06T23:11:42.59</dc:date>
    <meta:editing-cycles>3</meta:editing-cycles>
    <meta:editing-duration>PT00H07M05S</meta:editing-duration>
    <meta:document-statistic meta:table-count="2" meta:cell-count="906" meta:object-count="0"/>
    <meta:user-defined meta:name="Info 1"/>
    <meta:user-defined meta:name="Info 2"/>
    <meta:user-defined meta:name="Info 3"/>
    <meta:user-defined meta:name="Info 4"/>
  </office:meta>
</office:document-meta>
</file>