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row table:style-name="ro1">
          <table:table-cell table:style-name="ce1" office:value-type="string">
            <text:p>num</text:p>
          </table:table-cell>
          <table:table-cell table:style-name="ce1" office:value-type="string">
            <text:p>v_R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9989">
            <text:p>998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010">
            <text:p>100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004">
            <text:p>1000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003">
            <text:p>1000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983">
            <text:p>998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9977">
            <text:p>9977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018">
            <text:p>10018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9983">
            <text:p>998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013">
            <text:p>1001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9989">
            <text:p>9989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025">
            <text:p>100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0005">
            <text:p>1000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9993">
            <text:p>999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0003">
            <text:p>1000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004">
            <text:p>1000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9990">
            <text:p>9990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0023">
            <text:p>1002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004">
            <text:p>1000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0005">
            <text:p>1000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0007">
            <text:p>10007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0004">
            <text:p>1000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9997">
            <text:p>9997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0005">
            <text:p>1000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993">
            <text:p>999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9988">
            <text:p>998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0005">
            <text:p>1000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995">
            <text:p>999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9997">
            <text:p>9997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9998">
            <text:p>9998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0003">
            <text:p>1000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987">
            <text:p>998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0011">
            <text:p>10011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0013">
            <text:p>1001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0004">
            <text:p>1000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9998">
            <text:p>9998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0019">
            <text:p>10019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9995">
            <text:p>999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9989">
            <text:p>9989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0014">
            <text:p>1001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9995">
            <text:p>999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10000">
            <text:p>10000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9989">
            <text:p>9989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9995">
            <text:p>999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0018">
            <text:p>10018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9997">
            <text:p>999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8">28/01/2010</text:date>, <text:time>05:45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va_5f_0004" style:display-name="PageStyle_va_0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28T05:45:06.44</dc:date>
    <dc:creator>Franck OURION</dc:creator>
    <meta:editing-duration>PT00H00M11S</meta:editing-duration>
    <meta:editing-cycles>1</meta:editing-cycles>
    <meta:document-statistic meta:table-count="1" meta:cell-count="102" meta:object-count="0"/>
    <meta:generator>OpenOffice.org/3.1$Win32 OpenOffice.org_project/310m19$Build-9420</meta:generator>
  </office:meta>
</office:document-meta>
</file>