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Feuil1" style:data-style-name="N0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7" style:family="table-cell" style:parent-style-name="Normal_Feuil1" style:data-style-name="N1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" style:family="table-cell" style:parent-style-name="Normal_Feuil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1"/>
    <style:style style:name="ce12" style:family="table-cell" style:parent-style-name="Normal_Feuil1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Normal_Feuil1" style:data-style-name="N1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15">
      <style:table-cell-properties fo:border="thin solid #000000"/>
    </style:style>
    <style:style style:name="ce30" style:family="table-cell" style:parent-style-name="Default" style:data-style-name="N2"/>
    <style:style style:name="ce31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41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23.5pt" style:use-optimal-row-height="true" fo:break-before="auto"/>
    </style:style>
    <style:style style:name="ro5" style:family="table-row">
      <style:table-row-properties style:row-height="32.9pt" style:use-optimal-row-height="fals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52pt" style:use-optimal-row-height="true" fo:break-before="auto"/>
    </style:style>
    <style:style style:name="ro9" style:family="table-row">
      <style:table-row-properties style:row-height="23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terven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Données</text:p>
          </table:table-cell>
          <table:covered-table-cell table:number-columns-repeated="5"/>
          <table:table-cell table:style-name="ce3"/>
          <table:table-cell office:value-type="string" table:number-columns-spanned="3" table:number-rows-spanned="1" table:style-name="ce13">
            <text:p>Spécifiez le N° du véhicule si le km de la panne est dans la classe de Kmsci-dessous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2">
            <text:p>N° Intervention</text:p>
          </table:table-cell>
          <table:table-cell office:value-type="string" table:number-columns-spanned="1" table:number-rows-spanned="3" table:style-name="ce12">
            <text:p>N° Véhicule</text:p>
          </table:table-cell>
          <table:table-cell office:value-type="string" table:number-columns-spanned="1" table:number-rows-spanned="3" table:style-name="ce12">
            <text:p>Kilométrage</text:p>
          </table:table-cell>
          <table:table-cell office:value-type="string" table:number-columns-spanned="1" table:number-rows-spanned="3" table:style-name="ce12">
            <text:p>Défaut</text:p>
          </table:table-cell>
          <table:table-cell office:value-type="string" table:number-columns-spanned="1" table:number-rows-spanned="3" table:style-name="ce14">
            <text:p>Code Défaut</text:p>
          </table:table-cell>
          <table:table-cell office:value-type="string" table:number-columns-spanned="1" table:number-rows-spanned="3" table:style-name="ce12">
            <text:p>Temps Arrêt</text:p>
          </table:table-cell>
          <table:table-cell office:value-type="string" table:style-name="ce4">
            <text:p>C_km_deb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5">
            <text:p>20000</text:p>
          </table:table-cell>
          <table:table-cell office:value-type="float" office:value="70000" table:style-name="ce5">
            <text:p>70000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_Km_fin</text:p>
          </table:table-cell>
          <table:table-cell office:value-type="float" office:value="20000" table:style-name="ce5">
            <text:p>20000</text:p>
          </table:table-cell>
          <table:table-cell office:value-type="float" office:value="70000" table:style-name="ce5">
            <text:p>70000</text:p>
          </table:table-cell>
          <table:table-cell office:value-type="float" office:value="120000" table:style-name="ce5">
            <text:p>120000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_nom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N_I</text:p>
          </table:table-cell>
          <table:table-cell office:value-type="string" table:style-name="ce6">
            <text:p>I_Nveh</text:p>
          </table:table-cell>
          <table:table-cell office:value-type="string" table:style-name="ce6">
            <text:p>I_Km</text:p>
          </table:table-cell>
          <table:table-cell office:value-type="string" table:style-name="ce6">
            <text:p>I_Defaut</text:p>
          </table:table-cell>
          <table:table-cell office:value-type="string" table:style-name="ce7">
            <text:p>I_cd</text:p>
          </table:table-cell>
          <table:table-cell office:value-type="string" table:style-name="ce6">
            <text:p>I_Tps</text:p>
          </table:table-cell>
          <table:table-cell table:style-name="ce3"/>
          <table:table-cell office:value-type="string" table:style-name="ce4">
            <text:p>I_Nveh_A</text:p>
          </table:table-cell>
          <table:table-cell office:value-type="string" table:style-name="ce4">
            <text:p>I_Nveh_B</text:p>
          </table:table-cell>
          <table:table-cell office:value-type="string" table:style-name="ce4">
            <text:p>I_Nveh_C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890" table:style-name="ce3">
            <text:p>48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582" table:style-name="ce3">
            <text:p>5582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811" table:style-name="ce3">
            <text:p>6811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970" table:style-name="ce3">
            <text:p>6970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990" table:style-name="ce3">
            <text:p>6990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790" table:style-name="ce3">
            <text:p>7790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890" table:style-name="ce3">
            <text:p>78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676" table:style-name="ce3">
            <text:p>8676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790" table:style-name="ce3">
            <text:p>87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790" table:style-name="ce3">
            <text:p>8790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8910" table:style-name="ce3">
            <text:p>891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910" table:style-name="ce3">
            <text:p>8910</text:p>
          </table:table-cell>
          <table:table-cell office:value-type="string" table:style-name="ce9">
            <text:p>Portie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1610" table:style-name="ce3">
            <text:p>11610</text:p>
          </table:table-cell>
          <table:table-cell office:value-type="string" table:style-name="ce9">
            <text:p>Portier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2341" table:style-name="ce3">
            <text:p>1234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4029" table:style-name="ce3">
            <text:p>14029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4821" table:style-name="ce3">
            <text:p>1482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7912" table:style-name="ce3">
            <text:p>17912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7947" table:style-name="ce3">
            <text:p>17947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7947" table:style-name="ce3">
            <text:p>17947</text:p>
          </table:table-cell>
          <table:table-cell office:value-type="string" table:style-name="ce9">
            <text:p>Essuie-glac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8712" table:style-name="ce3">
            <text:p>18712</text:p>
          </table:table-cell>
          <table:table-cell office:value-type="string" table:style-name="ce9">
            <text:p>Portie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9911" table:style-name="ce3">
            <text:p>19911</text:p>
          </table:table-cell>
          <table:table-cell office:value-type="string" table:style-name="ce9">
            <text:p>Demarreur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2222" table:style-name="ce3">
            <text:p>22222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6714" table:style-name="ce3">
            <text:p>26714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6821" table:style-name="ce3">
            <text:p>2682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6911" table:style-name="ce3">
            <text:p>2691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391" table:style-name="ce3">
            <text:p>27391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7391" table:style-name="ce3">
            <text:p>27391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7922" table:style-name="ce3">
            <text:p>27922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7922" table:style-name="ce3">
            <text:p>27922</text:p>
          </table:table-cell>
          <table:table-cell office:value-type="string" table:style-name="ce9">
            <text:p>Demarreur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8297" table:style-name="ce3">
            <text:p>28297</text:p>
          </table:table-cell>
          <table:table-cell office:value-type="string" table:style-name="ce9">
            <text:p>Radiateu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6911" table:style-name="ce3">
            <text:p>36911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37525" table:style-name="ce3">
            <text:p>37525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7812" table:style-name="ce3">
            <text:p>37812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41927" table:style-name="ce3">
            <text:p>41927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43711" table:style-name="ce3">
            <text:p>43711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48720" table:style-name="ce3">
            <text:p>48720</text:p>
          </table:table-cell>
          <table:table-cell office:value-type="string" table:style-name="ce9">
            <text:p>Pompe à ess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57900" table:style-name="ce3">
            <text:p>5790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58711" table:style-name="ce3">
            <text:p>58711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58711" table:style-name="ce3">
            <text:p>58711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64712" table:style-name="ce3">
            <text:p>64712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65912" table:style-name="ce3">
            <text:p>65912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66990" table:style-name="ce3">
            <text:p>669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75622" table:style-name="ce3">
            <text:p>7562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77212" table:style-name="ce3">
            <text:p>77212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77820" table:style-name="ce3">
            <text:p>77820</text:p>
          </table:table-cell>
          <table:table-cell office:value-type="string" table:style-name="ce9">
            <text:p>Démarreur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77915" table:style-name="ce3">
            <text:p>77915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87512" table:style-name="ce3">
            <text:p>8751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87812" table:style-name="ce3">
            <text:p>87812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91218" table:style-name="ce3">
            <text:p>91218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97912" table:style-name="ce3">
            <text:p>97912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97990" table:style-name="ce3">
            <text:p>97990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100920" table:style-name="ce3">
            <text:p>100920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101772" table:style-name="ce3">
            <text:p>10177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102800" table:style-name="ce3">
            <text:p>102800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102921" table:style-name="ce3">
            <text:p>102921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3">
            <text:p>0,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8" table:style-name="ce8">
            <text:p>8</text:p>
          </table:table-cell>
          <table:table-cell office:value-type="float" office:value="103800" table:style-name="ce3">
            <text:p>103800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103821" table:style-name="ce3">
            <text:p>103821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3">
            <text:p>0,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03920" table:style-name="ce3">
            <text:p>103920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3">
            <text:p>0,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107911" table:style-name="ce3">
            <text:p>107911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110712" table:style-name="ce3">
            <text:p>11071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110960" table:style-name="ce3">
            <text:p>110960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111910" table:style-name="ce3">
            <text:p>111910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17920" table:style-name="ce3">
            <text:p>117920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3">
            <text:p>0,5</text:p>
          </table:table-cell>
          <table:table-cell table:style-name="ce3"/>
          <table:table-cell table:number-columns-repeated="3" table:style-name="ce10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Vehi_1" table:style-name="ta1"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6">
          <table:table-cell office:value-type="string" table:style-name="ce1">
            <text:p>Tableau 1. Analyse des véhicules (Km_Total,Nb Int., TA)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N° Véhicule</text:p>
          </table:table-cell>
          <table:table-cell office:value-type="string" table:style-name="ce2">
            <text:p>Km Total av rebut</text:p>
          </table:table-cell>
          <table:table-cell office:value-type="string" table:style-name="ce2">
            <text:p>Nb Intervention</text:p>
          </table:table-cell>
          <table:table-cell office:value-type="string" table:style-name="ce2">
            <text:p>Tps Total Intervention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veh1</text:p>
          </table:table-cell>
          <table:table-cell office:value-type="string" table:style-name="ce6">
            <text:p>V_KmT</text:p>
          </table:table-cell>
          <table:table-cell office:value-type="string" table:style-name="ce6">
            <text:p>V_NbInt</text:p>
          </table:table-cell>
          <table:table-cell office:value-type="string" table:style-name="ce6">
            <text:p>V_TpsTot</text:p>
          </table:table-cell>
          <table:table-cell table:number-columns-repeated="1638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119000" table:style-name="ce15">
            <text:p>119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116000" table:style-name="ce15">
            <text:p>116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109000" table:style-name="ce15">
            <text:p>109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104000" table:style-name="ce15">
            <text:p>104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51000" table:style-name="ce15">
            <text:p>51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112000" table:style-name="ce15">
            <text:p>112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87000" table:style-name="ce15">
            <text:p>87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107000" table:style-name="ce15">
            <text:p>107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78000" table:style-name="ce15">
            <text:p>78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103000" table:style-name="ce15">
            <text:p>103000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5">
            <text:p>Total</text:p>
          </table:table-cell>
          <table:table-cell table:number-columns-repeated="3" table:style-name="ce16"/>
          <table:table-cell table:number-columns-repeated="16380"/>
        </table:table-row>
        <table:table-row table:style-name="ro2">
          <table:table-cell office:value-type="string" table:style-name="ce15">
            <text:p>Moyenne</text:p>
          </table:table-cell>
          <table:table-cell table:style-name="ce15"/>
          <table:table-cell table:style-name="ce1"/>
          <table:table-cell table:style-name="ce15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table table:name="Vehi_2" table:style-name="ta1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style-name="ro9">
          <table:table-cell office:value-type="string" table:style-name="ce17">
            <text:p>Tableau 2. Analyse des véhicules par classe (Nb Int., TA)</text:p>
          </table:table-cell>
          <table:table-cell table:number-columns-repeated="16383" table:style-name="ce17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Nb d'interventions par classe</text:p>
          </table:table-cell>
          <table:covered-table-cell table:number-columns-repeated="2"/>
          <table:table-cell office:value-type="string" table:number-columns-spanned="3" table:number-rows-spanned="1" table:style-name="ce19">
            <text:p>TA cumulé par classe</text:p>
          </table:table-cell>
          <table:covered-table-cell table:number-columns-repeated="2"/>
          <table:table-cell office:value-type="string" table:number-columns-spanned="3" table:number-rows-spanned="1" table:style-name="ce19">
            <text:p>Km parcouru par classe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2">
            <text:p>N° Véhicule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veh2</text:p>
          </table:table-cell>
          <table:table-cell office:value-type="string" table:style-name="ce6">
            <text:p>V_Nb_A</text:p>
          </table:table-cell>
          <table:table-cell office:value-type="string" table:style-name="ce6">
            <text:p>V_Nb_B</text:p>
          </table:table-cell>
          <table:table-cell office:value-type="string" table:style-name="ce6">
            <text:p>V_Nb_C</text:p>
          </table:table-cell>
          <table:table-cell office:value-type="string" table:style-name="ce6">
            <text:p>V_TA_A</text:p>
          </table:table-cell>
          <table:table-cell office:value-type="string" table:style-name="ce6">
            <text:p>V_TA_B</text:p>
          </table:table-cell>
          <table:table-cell office:value-type="string" table:style-name="ce6">
            <text:p>V_TA_C</text:p>
          </table:table-cell>
          <table:table-cell office:value-type="string" table:style-name="ce6">
            <text:p>V_Km_A</text:p>
          </table:table-cell>
          <table:table-cell office:value-type="string" table:style-name="ce6">
            <text:p>V_Km_B</text:p>
          </table:table-cell>
          <table:table-cell office:value-type="string" table:style-name="ce6">
            <text:p>V_Km_C</text:p>
          </table:table-cell>
          <table:table-cell table:number-columns-repeated="16374"/>
        </table:table-row>
        <table:table-row table:style-name="ro2">
          <table:table-cell office:value-type="float" office:value="1" table:style-name="ce18">
            <text:p>1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2" table:style-name="ce18">
            <text:p>2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3" table:style-name="ce18">
            <text:p>3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4" table:style-name="ce18">
            <text:p>4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5" table:style-name="ce18">
            <text:p>5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6" table:style-name="ce18">
            <text:p>6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7" table:style-name="ce18">
            <text:p>7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8" table:style-name="ce18">
            <text:p>8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9" table:style-name="ce18">
            <text:p>9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float" office:value="10" table:style-name="ce18">
            <text:p>10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  <table:table table:name="Code" table:style-name="ta1">
        <table:table-column table:style-name="co12" table:number-columns-repeated="3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1">
            <text:p>Tableau 3 : Ventilation par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Code</text:p>
          </table:table-cell>
          <table:table-cell office:value-type="string" table:style-name="ce20">
            <text:p>Nb pannes</text:p>
          </table:table-cell>
          <table:table-cell office:value-type="string" table:style-name="ce20">
            <text:p>TA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d</text:p>
          </table:table-cell>
          <table:table-cell office:value-type="string" table:style-name="ce21">
            <text:p>Cd_Nb</text:p>
          </table:table-cell>
          <table:table-cell office:value-type="string" table:style-name="ce21">
            <text:p>Cd_TA</text:p>
          </table:table-cell>
          <table:table-cell table:number-columns-repeated="16381"/>
        </table:table-row>
        <table:table-row table:style-name="ro2"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float" office:value="8" table:style-name="ce15">
            <text:p>8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période" table:style-name="ta1"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12" table:number-columns-repeated="4" table:default-cell-style-name="ce1"/>
        <table:table-column table:style-name="co3" table:default-cell-style-name="ce1"/>
        <table:table-column table:style-name="co12" table:number-columns-repeated="1011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22">
            <text:p>Tableau 4 : Etude des défaillances par période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table:number-columns-repeated="2" table:style-name="ce2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1">
            <text:p>Nb de Classe</text:p>
          </table:table-cell>
          <table:covered-table-cell/>
          <table:table-cell office:value-type="string" table:style-name="ce21">
            <text:p>Cl_Nb</text:p>
          </table:table-cell>
          <table:table-cell office:value-type="float" office:value="12" table:style-name="ce2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1">
            <text:p>Km Début Etude</text:p>
          </table:table-cell>
          <table:covered-table-cell/>
          <table:table-cell office:value-type="string" table:style-name="ce21">
            <text:p>Cl_Deb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1">
            <text:p>Pas</text:p>
          </table:table-cell>
          <table:covered-table-cell/>
          <table:table-cell office:value-type="string" table:style-name="ce21">
            <text:p>Cl_Pas</text:p>
          </table:table-cell>
          <table:table-cell office:value-type="float" office:value="10000" table:style-name="ce24">
            <text:p>1000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3"/>
          <table:table-cell table:number-columns-repeated="2" table:style-name="ce1"/>
          <table:table-cell office:value-type="string" table:number-columns-spanned="7" table:number-rows-spanned="1" table:style-name="ce32">
            <text:p>Km Parcouru dans chaque période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 office:value-type="string" table:style-name="ce25">
            <text:p>Rang</text:p>
          </table:table-cell>
          <table:table-cell office:value-type="string" table:number-columns-spanned="2" table:number-rows-spanned="1" table:style-name="ce33">
            <text:p>Période en Km</text:p>
          </table:table-cell>
          <table:covered-table-cell/>
          <table:table-cell office:value-type="string" table:style-name="ce26">
            <text:p>Nb Int</text:p>
          </table:table-cell>
          <table:table-cell office:value-type="string" table:number-columns-spanned="2" table:number-rows-spanned="1" table:style-name="ce34">
            <text:p>Nb d'unités</text:p>
          </table:table-cell>
          <table:covered-table-cell/>
          <table:table-cell office:value-type="string" table:style-name="ce25">
            <text:p>Entièrement</text:p>
          </table:table-cell>
          <table:table-cell office:value-type="string" table:style-name="ce25">
            <text:p>KMT &lt; KmFin</text:p>
          </table:table-cell>
          <table:table-cell office:value-type="string" table:style-name="ce25">
            <text:p>KMT&lt;KmDeb</text:p>
          </table:table-cell>
          <table:table-cell office:value-type="string" table:style-name="ce25">
            <text:p>Diff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Lambda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21">
            <text:p>rg</text:p>
          </table:table-cell>
          <table:table-cell office:value-type="string" table:style-name="ce28">
            <text:p>KmDeb</text:p>
          </table:table-cell>
          <table:table-cell office:value-type="string" table:style-name="ce28">
            <text:p>KmFin</text:p>
          </table:table-cell>
          <table:table-cell office:value-type="string" table:style-name="ce21">
            <text:p>P_Nb</text:p>
          </table:table-cell>
          <table:table-cell office:value-type="string" table:style-name="ce21">
            <text:p>NbDeb</text:p>
          </table:table-cell>
          <table:table-cell office:value-type="string" table:style-name="ce21">
            <text:p>NbFin</text:p>
          </table:table-cell>
          <table:table-cell table:number-columns-repeated="4" table:style-name="ce21"/>
          <table:table-cell office:value-type="string" table:style-name="ce21">
            <text:p>P_KmT</text:p>
          </table:table-cell>
          <table:table-cell office:value-type="string" table:style-name="ce21">
            <text:p>P_Lambda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formula="of:=1" table:style-name="ce15">
            <text:p>1</text:p>
          </table:table-cell>
          <table:table-cell table:number-columns-repeated="10" table:style-name="ce15"/>
          <table:table-cell table:style-name="ce29"/>
          <table:table-cell table:style-name="ce30"/>
          <table:table-cell table:number-columns-repeated="16371"/>
        </table:table-row>
        <table:table-row table:number-rows-repeated="11" table:style-name="ro2">
          <table:table-cell table:number-columns-repeated="11" table:style-name="ce15"/>
          <table:table-cell table:style-name="ce29"/>
          <table:table-cell table:style-name="ce30"/>
          <table:table-cell table:number-columns-repeated="16371"/>
        </table:table-row>
        <table:table-row table:number-rows-repeated="9" table:style-name="ro2">
          <table:table-cell table:number-columns-repeated="11" table:style-name="ce15"/>
          <table:table-cell table:style-name="ce29"/>
          <table:table-cell table:number-columns-repeated="16372" table:style-name="ce1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range table:name="B_NbInt" table:cell-range-address="Vehi_1.$C$5:Vehi_1.$C$14" table:base-cell-address="Vehi_1.$A$1"/>
        <table:named-range table:name="C_km_d" table:cell-range-address="période.$L$10:période.$M$10" table:base-cell-address="période.$A$1"/>
        <table:named-range table:name="C_km_f" table:cell-range-address="période.$L$11:période.$M$11" table:base-cell-address="période.$A$1"/>
        <table:named-range table:name="C_nom" table:cell-range-address="période.$L$12:période.$M$12" table:base-cell-address="période.$A$1"/>
        <table:named-range table:name="Cd" table:cell-range-address="Code.$A$4:Code.$A$11" table:base-cell-address="Code.$A$1"/>
        <table:named-range table:name="Cl_Deb" table:cell-range-address="période.$D$4" table:base-cell-address="période.$A$1"/>
        <table:named-range table:name="Cl_Nb" table:cell-range-address="période.$D$3" table:base-cell-address="période.$A$1"/>
        <table:named-range table:name="Cl_Pas" table:cell-range-address="période.$D$5" table:base-cell-address="période.$A$1"/>
        <table:named-range table:name="I_cd" table:cell-range-address="Interventions.$E$6:Interventions.$E$68" table:base-cell-address="Interventions.$A$1"/>
        <table:named-range table:name="I_Km" table:cell-range-address="Interventions.$C$6:Interventions.$C$68" table:base-cell-address="Interventions.$A$1"/>
        <table:named-range table:name="I_NVeh" table:cell-range-address="Interventions.$B$6:Interventions.$B$68" table:base-cell-address="Interventions.$A$1"/>
        <table:named-range table:name="I_NVeh_A" table:cell-range-address="Interventions.$H$6:Interventions.$H$68" table:base-cell-address="Interventions.$A$1"/>
        <table:named-range table:name="I_NVeh_B" table:cell-range-address="Interventions.$I$6:Interventions.$I$68" table:base-cell-address="Interventions.$A$1"/>
        <table:named-range table:name="I_NVeh_C" table:cell-range-address="Interventions.$J$6:Interventions.$J$68" table:base-cell-address="Interventions.$A$1"/>
        <table:named-range table:name="I_Tps" table:cell-range-address="Interventions.$F$6:Interventions.$F$68" table:base-cell-address="Interventions.$A$1"/>
        <table:named-range table:name="KmDeb" table:cell-range-address="période.$B$10:période.$B$30" table:base-cell-address="période.$A$1"/>
        <table:named-range table:name="KmFin" table:cell-range-address="période.$C$10:période.$C$30" table:base-cell-address="période.$A$1"/>
        <table:named-range table:name="N_I" table:cell-range-address="Interventions.$A$6:Interventions.$A$68" table:base-cell-address="Interventions.$A$1"/>
        <table:named-range table:name="NbDeb" table:cell-range-address="période.$E$10:période.$E$30" table:base-cell-address="période.$A$1"/>
        <table:named-range table:name="NbFin" table:cell-range-address="période.$F$10:période.$F$30" table:base-cell-address="période.$A$1"/>
        <table:named-range table:name="NVeh1" table:cell-range-address="Vehi_1.$A$5:Vehi_1.$A$14" table:base-cell-address="Vehi_1.$A$1"/>
        <table:named-range table:name="NVeh2" table:cell-range-address="Vehi_2.$A$5:Vehi_2.$A$14" table:base-cell-address="Vehi_2.$A$1"/>
        <table:named-range table:name="P_KmT" table:cell-range-address="période.$K$10:période.$K$30" table:base-cell-address="période.$A$1"/>
        <table:named-range table:name="P_Nb" table:cell-range-address="période.$D$10:période.$D$30" table:base-cell-address="période.$A$1"/>
        <table:named-range table:name="rg" table:cell-range-address="période.$A$10:période.$A$30" table:base-cell-address="période.$A$1"/>
        <table:named-range table:name="V_KmT" table:cell-range-address="Vehi_1.$B$5:Vehi_1.$B$14" table:base-cell-address="Vehi_1.$A$1"/>
        <table:named-range table:name="V_TpsTot" table:cell-range-address="Vehi_1.$D$5:Vehi_1.$D$14" table:base-cell-address="Vehi_1.$A$1"/>
      </table:named-expressions>
      <table:database-ranges>
        <table:database-range table:target-range-address="Interventions.B6:Interventions.F6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ranck OURION</dc:creator>
    <dc:date>2015-02-10T11:18:49Z</dc:date>
    <meta:editing-cycles>22</meta:editing-cycles>
    <meta:editing-duration>PT40296S</meta:editing-duration>
  </office:meta>
</office:document-meta>
</file>