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3.3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021" table:default-cell-style-name="ce1"/>
        <table:table-row table:style-name="ro1">
          <table:table-cell office:value-type="string" calcext:value-type="string">
            <text:p>Tableau 3 : Ventilation par cod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Nb pannes</text:p>
          </table:table-cell>
          <table:table-cell table:style-name="ce2" office:value-type="string" calcext:value-type="string">
            <text:p>T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d</text:p>
          </table:table-cell>
          <table:table-cell table:style-name="ce3" office:value-type="string" calcext:value-type="string">
            <text:p>Cd_Nb</text:p>
          </table:table-cell>
          <table:table-cell table:style-name="ce3" office:value-type="string" calcext:value-type="string">
            <text:p>Cd_TA</text:p>
          </table:table-cell>
          <table:table-cell table:number-columns-repeated="102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I_cd" table:base-cell-address="$Feuille1.$A$1" table:cell-range-address="Feuille1.$E$6:Feuille1.$E$68"/>
        <table:named-range table:name="I_Tps" table:base-cell-address="$Feuille1.$A$1" table:cell-range-address="Feuille1.$F$6:Feuille1.$F$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5-03-16T16:33:30.552000000</dc:date>
    <meta:editing-cycles>3</meta:editing-cycles>
    <meta:editing-duration>PT3M56S</meta:editing-duration>
    <meta:document-statistic meta:table-count="1" meta:cell-count="31" meta:object-count="0"/>
  </office:meta>
</office:document-meta>
</file>