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euil1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euil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Feuil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Feuil1" style:data-style-name="N1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_Feuil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Normal_Feuil1" style:data-style-name="N1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Date</text:p>
          </table:table-cell>
          <table:table-cell office:value-type="date" office:date-value="2010-01-01T00:00:00" table:number-columns-spanned="2" table:number-rows-spanned="1" table:style-name="ce12">
            <text:p>01/01/2010</text:p>
          </table:table-cell>
          <table:covered-table-cell/>
          <table:table-cell office:value-type="string" table:style-name="ce2">
            <text:p>Km par jour</text:p>
          </table:table-cell>
          <table:table-cell office:value-type="float" office:value="60" table:style-name="ce3">
            <text:p>60</text:p>
          </table:table-cell>
          <table:table-cell table:style-name="ce4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office:value-type="string" table:style-name="ce2">
            <text:p>id_int</text:p>
          </table:table-cell>
          <table:table-cell office:value-type="string" table:style-name="ce2">
            <text:p>id_veh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lib_def</text:p>
          </table:table-cell>
          <table:table-cell office:value-type="string" table:style-name="ce6">
            <text:p>code_def</text:p>
          </table:table-cell>
          <table:table-cell office:value-type="string" table:style-name="ce2">
            <text:p>tps</text:p>
          </table:table-cell>
          <table:table-cell office:value-type="string" table:style-name="ce2">
            <text:p>Coût Pièce</text:p>
          </table:table-cell>
          <table:table-cell office:value-type="string" table:style-name="ce2">
            <text:p>Km en Jou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Année</text:p>
          </table:table-cell>
          <table:table-cell office:value-type="string" table:style-name="ce2">
            <text:p>Mois</text:p>
          </table:table-cell>
          <table:table-cell office:value-type="string" table:style-name="ce2">
            <text:p>Jour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8720" table:style-name="ce7">
            <text:p>48720</text:p>
          </table:table-cell>
          <table:table-cell office:value-type="string" table:style-name="ce9">
            <text:p>Pompe à ess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10">
            <text:p>150</text:p>
          </table:table-cell>
          <table:table-cell office:value-type="float" office:value="812" table:formula="of:=[.C3]/[.E$1]" table:style-name="ce1">
            <text:p>812</text:p>
          </table:table-cell>
          <table:table-cell office:value-type="date" office:date-value="2012-03-23T00:00:00" table:formula="of:=DATE(YEAR([.$B$1])+[.J3];MONTH([.$B$1])+[.K3];DAY([.$B$1])+[.L3])" table:style-name="ce11">
            <text:p>23/03/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28297" table:style-name="ce7">
            <text:p>28297</text:p>
          </table:table-cell>
          <table:table-cell office:value-type="string" table:style-name="ce9">
            <text:p>Radiateu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10">
            <text:p>100</text:p>
          </table:table-cell>
          <table:table-cell office:value-type="float" office:value="471.61666666666667" table:formula="of:=[.C4]/[.E$1]" table:style-name="ce1">
            <text:p>471,6166667</text:p>
          </table:table-cell>
          <table:table-cell office:value-type="date" office:date-value="2011-04-18T00:00:00" table:formula="of:=DATE(YEAR([.$B$1])+[.J4];MONTH([.$B$1])+[.K4];DAY([.$B$1])+[.L4])" table:style-name="ce11">
            <text:p>18/04/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7947" table:style-name="ce7">
            <text:p>17947</text:p>
          </table:table-cell>
          <table:table-cell office:value-type="string" table:style-name="ce9">
            <text:p>Essuie-glac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299.11666666666667" table:formula="of:=[.C5]/[.E$1]" table:style-name="ce1">
            <text:p>299,1166667</text:p>
          </table:table-cell>
          <table:table-cell office:value-type="date" office:date-value="2010-10-30T00:00:00" table:formula="of:=DATE(YEAR([.$B$1])+[.J5];MONTH([.$B$1])+[.K5];DAY([.$B$1])+[.L5])" table:style-name="ce11">
            <text:p>30/10/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910" table:style-name="ce7">
            <text:p>8910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0" table:style-name="ce10">
            <text:p>300</text:p>
          </table:table-cell>
          <table:table-cell office:value-type="float" office:value="148.5" table:formula="of:=[.C6]/[.E$1]" table:style-name="ce1">
            <text:p>148,5</text:p>
          </table:table-cell>
          <table:table-cell office:value-type="date" office:date-value="2010-05-30T00:00:00" table:formula="of:=DATE(YEAR([.$B$1])+[.J6];MONTH([.$B$1])+[.K6];DAY([.$B$1])+[.L6])" table:style-name="ce11">
            <text:p>30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11610" table:style-name="ce7">
            <text:p>11610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193.5" table:formula="of:=[.C7]/[.E$1]" table:style-name="ce1">
            <text:p>193,5</text:p>
          </table:table-cell>
          <table:table-cell office:value-type="date" office:date-value="2010-07-15T00:00:00" table:formula="of:=DATE(YEAR([.$B$1])+[.J7];MONTH([.$B$1])+[.K7];DAY([.$B$1])+[.L7])" table:style-name="ce11">
            <text:p>15/07/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8712" table:style-name="ce7">
            <text:p>18712</text:p>
          </table:table-cell>
          <table:table-cell office:value-type="string" table:style-name="ce9">
            <text:p>Portiere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0" table:style-name="ce10">
            <text:p>300</text:p>
          </table:table-cell>
          <table:table-cell office:value-type="float" office:value="311.86666666666667" table:formula="of:=[.C8]/[.E$1]" table:style-name="ce1">
            <text:p>311,8666667</text:p>
          </table:table-cell>
          <table:table-cell office:value-type="date" office:date-value="2010-11-13T00:00:00" table:formula="of:=DATE(YEAR([.$B$1])+[.J8];MONTH([.$B$1])+[.K8];DAY([.$B$1])+[.L8])" table:style-name="ce11">
            <text:p>13/11/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7391" table:style-name="ce7">
            <text:p>27391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00" table:style-name="ce10">
            <text:p>1000</text:p>
          </table:table-cell>
          <table:table-cell office:value-type="float" office:value="456.51666666666665" table:formula="of:=[.C9]/[.E$1]" table:style-name="ce1">
            <text:p>456,5166667</text:p>
          </table:table-cell>
          <table:table-cell office:value-type="date" office:date-value="2011-04-03T00:00:00" table:formula="of:=DATE(YEAR([.$B$1])+[.J9];MONTH([.$B$1])+[.K9];DAY([.$B$1])+[.L9])" table:style-name="ce11">
            <text:p>03/04/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7812" table:style-name="ce7">
            <text:p>378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00" table:style-name="ce10">
            <text:p>1000</text:p>
          </table:table-cell>
          <table:table-cell office:value-type="float" office:value="630.20000000000005" table:formula="of:=[.C10]/[.E$1]" table:style-name="ce1">
            <text:p>630,2</text:p>
          </table:table-cell>
          <table:table-cell office:value-type="date" office:date-value="2011-09-26T00:00:00" table:formula="of:=DATE(YEAR([.$B$1])+[.J10];MONTH([.$B$1])+[.K10];DAY([.$B$1])+[.L10])" table:style-name="ce11">
            <text:p>26/09/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7947" table:style-name="ce7">
            <text:p>17947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00" table:style-name="ce10">
            <text:p>1000</text:p>
          </table:table-cell>
          <table:table-cell office:value-type="float" office:value="299.11666666666667" table:formula="of:=[.C11]/[.E$1]" table:style-name="ce1">
            <text:p>299,1166667</text:p>
          </table:table-cell>
          <table:table-cell office:value-type="date" office:date-value="2010-10-30T00:00:00" table:formula="of:=DATE(YEAR([.$B$1])+[.J11];MONTH([.$B$1])+[.K11];DAY([.$B$1])+[.L11])" table:style-name="ce11">
            <text:p>30/10/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6990" table:style-name="ce7">
            <text:p>6990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00" table:style-name="ce10">
            <text:p>1000</text:p>
          </table:table-cell>
          <table:table-cell office:value-type="float" office:value="116.5" table:formula="of:=[.C12]/[.E$1]" table:style-name="ce1">
            <text:p>116,5</text:p>
          </table:table-cell>
          <table:table-cell office:value-type="date" office:date-value="2010-04-28T00:00:00" table:formula="of:=DATE(YEAR([.$B$1])+[.J12];MONTH([.$B$1])+[.K12];DAY([.$B$1])+[.L12])" table:style-name="ce11">
            <text:p>28/04/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6714" table:style-name="ce7">
            <text:p>26714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00" table:style-name="ce10">
            <text:p>1000</text:p>
          </table:table-cell>
          <table:table-cell office:value-type="float" office:value="445.23333333333335" table:formula="of:=[.C13]/[.E$1]" table:style-name="ce1">
            <text:p>445,2333333</text:p>
          </table:table-cell>
          <table:table-cell office:value-type="date" office:date-value="2011-03-21T00:00:00" table:formula="of:=DATE(YEAR([.$B$1])+[.J13];MONTH([.$B$1])+[.K13];DAY([.$B$1])+[.L13])" table:style-name="ce11">
            <text:p>21/03/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8711" table:style-name="ce7">
            <text:p>58711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00" table:style-name="ce10">
            <text:p>1000</text:p>
          </table:table-cell>
          <table:table-cell office:value-type="float" office:value="978.51666666666665" table:formula="of:=[.C14]/[.E$1]" table:style-name="ce1">
            <text:p>978,5166667</text:p>
          </table:table-cell>
          <table:table-cell office:value-type="date" office:date-value="2012-09-10T00:00:00" table:formula="of:=DATE(YEAR([.$B$1])+[.J14];MONTH([.$B$1])+[.K14];DAY([.$B$1])+[.L14])" table:style-name="ce11">
            <text:p>10/09/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4712" table:style-name="ce7">
            <text:p>647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00" table:style-name="ce10">
            <text:p>1000</text:p>
          </table:table-cell>
          <table:table-cell office:value-type="float" office:value="1078.5333333333333" table:formula="of:=[.C15]/[.E$1]" table:style-name="ce1">
            <text:p>1078,533333</text:p>
          </table:table-cell>
          <table:table-cell office:value-type="date" office:date-value="2012-12-20T00:00:00" table:formula="of:=DATE(YEAR([.$B$1])+[.J15];MONTH([.$B$1])+[.K15];DAY([.$B$1])+[.L15])" table:style-name="ce11">
            <text:p>20/12/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65912" table:style-name="ce7">
            <text:p>65912</text:p>
          </table:table-cell>
          <table:table-cell office:value-type="string" table:style-name="ce9">
            <text:p>Embrayage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00" table:style-name="ce10">
            <text:p>1000</text:p>
          </table:table-cell>
          <table:table-cell office:value-type="float" office:value="1098.5333333333333" table:formula="of:=[.C16]/[.E$1]" table:style-name="ce1">
            <text:p>1098,533333</text:p>
          </table:table-cell>
          <table:table-cell office:value-type="date" office:date-value="2013-01-05T00:00:00" table:formula="of:=DATE(YEAR([.$B$1])+[.J16];MONTH([.$B$1])+[.K16];DAY([.$B$1])+[.L16])" table:style-name="ce11">
            <text:p>05/01/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7391" table:style-name="ce7">
            <text:p>27391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10">
            <text:p>130</text:p>
          </table:table-cell>
          <table:table-cell office:value-type="float" office:value="456.51666666666665" table:formula="of:=[.C17]/[.E$1]" table:style-name="ce1">
            <text:p>456,5166667</text:p>
          </table:table-cell>
          <table:table-cell office:value-type="date" office:date-value="2011-04-03T00:00:00" table:formula="of:=DATE(YEAR([.$B$1])+[.J17];MONTH([.$B$1])+[.K17];DAY([.$B$1])+[.L17])" table:style-name="ce11">
            <text:p>03/04/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17920" table:style-name="ce7">
            <text:p>11792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7">
            <text:p>0,5</text:p>
          </table:table-cell>
          <table:table-cell office:value-type="float" office:value="150" table:style-name="ce10">
            <text:p>150</text:p>
          </table:table-cell>
          <table:table-cell office:value-type="float" office:value="1965.3333333333333" table:formula="of:=[.C18]/[.E$1]" table:style-name="ce1">
            <text:p>1965,333333</text:p>
          </table:table-cell>
          <table:table-cell office:value-type="date" office:date-value="2015-05-21T00:00:00" table:formula="of:=DATE(YEAR([.$B$1])+[.J18];MONTH([.$B$1])+[.K18];DAY([.$B$1])+[.L18])" table:style-name="ce11">
            <text:p>21/05/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7922" table:style-name="ce7">
            <text:p>27922</text:p>
          </table:table-cell>
          <table:table-cell office:value-type="string" table:style-name="ce9">
            <text:p>Demarreur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0" table:style-name="ce10">
            <text:p>250</text:p>
          </table:table-cell>
          <table:table-cell office:value-type="float" office:value="465.36666666666667" table:formula="of:=[.C19]/[.E$1]" table:style-name="ce1">
            <text:p>465,3666667</text:p>
          </table:table-cell>
          <table:table-cell office:value-type="date" office:date-value="2011-04-11T00:00:00" table:formula="of:=DATE(YEAR([.$B$1])+[.J19];MONTH([.$B$1])+[.K19];DAY([.$B$1])+[.L19])" table:style-name="ce11">
            <text:p>11/04/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03920" table:style-name="ce7">
            <text:p>10392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7">
            <text:p>0,5</text:p>
          </table:table-cell>
          <table:table-cell office:value-type="float" office:value="150" table:style-name="ce10">
            <text:p>150</text:p>
          </table:table-cell>
          <table:table-cell office:value-type="float" office:value="1732" table:formula="of:=[.C20]/[.E$1]" table:style-name="ce1">
            <text:p>1732</text:p>
          </table:table-cell>
          <table:table-cell office:value-type="date" office:date-value="2014-10-03T00:00:00" table:formula="of:=DATE(YEAR([.$B$1])+[.J20];MONTH([.$B$1])+[.K20];DAY([.$B$1])+[.L20])" table:style-name="ce11">
            <text:p>03/10/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77212" table:style-name="ce7">
            <text:p>77212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0" table:style-name="ce10">
            <text:p>180</text:p>
          </table:table-cell>
          <table:table-cell office:value-type="float" office:value="1286.8666666666666" table:formula="of:=[.C21]/[.E$1]" table:style-name="ce1">
            <text:p>1286,866667</text:p>
          </table:table-cell>
          <table:table-cell office:value-type="date" office:date-value="2013-07-13T00:00:00" table:formula="of:=DATE(YEAR([.$B$1])+[.J21];MONTH([.$B$1])+[.K21];DAY([.$B$1])+[.L21])" table:style-name="ce11">
            <text:p>13/07/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03821" table:style-name="ce7">
            <text:p>103821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7">
            <text:p>0,5</text:p>
          </table:table-cell>
          <table:table-cell office:value-type="float" office:value="150" table:style-name="ce10">
            <text:p>150</text:p>
          </table:table-cell>
          <table:table-cell office:value-type="float" office:value="1730.35" table:formula="of:=[.C22]/[.E$1]" table:style-name="ce1">
            <text:p>1730,35</text:p>
          </table:table-cell>
          <table:table-cell office:value-type="date" office:date-value="2014-10-01T00:00:00" table:formula="of:=DATE(YEAR([.$B$1])+[.J22];MONTH([.$B$1])+[.K22];DAY([.$B$1])+[.L22])" table:style-name="ce11">
            <text:p>01/10/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02921" table:style-name="ce7">
            <text:p>102921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7">
            <text:p>0,5</text:p>
          </table:table-cell>
          <table:table-cell office:value-type="float" office:value="150" table:style-name="ce10">
            <text:p>150</text:p>
          </table:table-cell>
          <table:table-cell office:value-type="float" office:value="1715.35" table:formula="of:=[.C23]/[.E$1]" table:style-name="ce1">
            <text:p>1715,35</text:p>
          </table:table-cell>
          <table:table-cell office:value-type="date" office:date-value="2014-09-16T00:00:00" table:formula="of:=DATE(YEAR([.$B$1])+[.J23];MONTH([.$B$1])+[.K23];DAY([.$B$1])+[.L23])" table:style-name="ce11">
            <text:p>16/09/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6970" table:style-name="ce7">
            <text:p>6970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16.16666666666667" table:formula="of:=[.C24]/[.E$1]" table:style-name="ce1">
            <text:p>116,1666667</text:p>
          </table:table-cell>
          <table:table-cell office:value-type="date" office:date-value="2010-04-27T00:00:00" table:formula="of:=DATE(YEAR([.$B$1])+[.J24];MONTH([.$B$1])+[.K24];DAY([.$B$1])+[.L24])" table:style-name="ce11">
            <text:p>27/04/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6811" table:style-name="ce7">
            <text:p>6811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113.51666666666667" table:formula="of:=[.C25]/[.E$1]" table:style-name="ce1">
            <text:p>113,5166667</text:p>
          </table:table-cell>
          <table:table-cell office:value-type="date" office:date-value="2010-04-25T00:00:00" table:formula="of:=DATE(YEAR([.$B$1])+[.J25];MONTH([.$B$1])+[.K25];DAY([.$B$1])+[.L25])" table:style-name="ce11">
            <text:p>25/04/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11910" table:style-name="ce7">
            <text:p>111910</text:p>
          </table:table-cell>
          <table:table-cell office:value-type="string" table:style-name="ce9">
            <text:p>Batteri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0" table:style-name="ce10">
            <text:p>150</text:p>
          </table:table-cell>
          <table:table-cell office:value-type="float" office:value="1865.1666666666667" table:formula="of:=[.C26]/[.E$1]" table:style-name="ce1">
            <text:p>1865,166667</text:p>
          </table:table-cell>
          <table:table-cell office:value-type="date" office:date-value="2015-02-11T00:00:00" table:formula="of:=DATE(YEAR([.$B$1])+[.J26];MONTH([.$B$1])+[.K26];DAY([.$B$1])+[.L26])" table:style-name="ce11">
            <text:p>11/02/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77820" table:style-name="ce7">
            <text:p>77820</text:p>
          </table:table-cell>
          <table:table-cell office:value-type="string" table:style-name="ce9">
            <text:p>Démarreur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0" table:style-name="ce10">
            <text:p>250</text:p>
          </table:table-cell>
          <table:table-cell office:value-type="float" office:value="1297" table:formula="of:=[.C27]/[.E$1]" table:style-name="ce1">
            <text:p>1297</text:p>
          </table:table-cell>
          <table:table-cell office:value-type="date" office:date-value="2013-07-23T00:00:00" table:formula="of:=DATE(YEAR([.$B$1])+[.J27];MONTH([.$B$1])+[.K27];DAY([.$B$1])+[.L27])" table:style-name="ce11">
            <text:p>23/07/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7790" table:style-name="ce7">
            <text:p>7790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10">
            <text:p>80</text:p>
          </table:table-cell>
          <table:table-cell office:value-type="float" office:value="129.83333333333334" table:formula="of:=[.C28]/[.E$1]" table:style-name="ce1">
            <text:p>129,8333333</text:p>
          </table:table-cell>
          <table:table-cell office:value-type="date" office:date-value="2010-05-11T00:00:00" table:formula="of:=DATE(YEAR([.$B$1])+[.J28];MONTH([.$B$1])+[.K28];DAY([.$B$1])+[.L28])" table:style-name="ce11">
            <text:p>11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19911" table:style-name="ce7">
            <text:p>19911</text:p>
          </table:table-cell>
          <table:table-cell office:value-type="string" table:style-name="ce9">
            <text:p>Demarreur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331.85" table:formula="of:=[.C29]/[.E$1]" table:style-name="ce1">
            <text:p>331,85</text:p>
          </table:table-cell>
          <table:table-cell office:value-type="date" office:date-value="2010-12-03T00:00:00" table:formula="of:=DATE(YEAR([.$B$1])+[.J29];MONTH([.$B$1])+[.K29];DAY([.$B$1])+[.L29])" table:style-name="ce11">
            <text:p>03/12/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97912" table:style-name="ce7">
            <text:p>97912</text:p>
          </table:table-cell>
          <table:table-cell office:value-type="string" table:style-name="ce9">
            <text:p>Electrique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1631.8666666666666" table:formula="of:=[.C30]/[.E$1]" table:style-name="ce1">
            <text:p>1631,866667</text:p>
          </table:table-cell>
          <table:table-cell office:value-type="date" office:date-value="2014-06-23T00:00:00" table:formula="of:=DATE(YEAR([.$B$1])+[.J30];MONTH([.$B$1])+[.K30];DAY([.$B$1])+[.L30])" table:style-name="ce11">
            <text:p>23/06/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676" table:style-name="ce7">
            <text:p>8676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144.6" table:formula="of:=[.C31]/[.E$1]" table:style-name="ce1">
            <text:p>144,6</text:p>
          </table:table-cell>
          <table:table-cell office:value-type="date" office:date-value="2010-05-26T00:00:00" table:formula="of:=DATE(YEAR([.$B$1])+[.J31];MONTH([.$B$1])+[.K31];DAY([.$B$1])+[.L31])" table:style-name="ce11">
            <text:p>26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5622" table:style-name="ce7">
            <text:p>7562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1260.3666666666666" table:formula="of:=[.C32]/[.E$1]" table:style-name="ce1">
            <text:p>1260,366667</text:p>
          </table:table-cell>
          <table:table-cell office:value-type="date" office:date-value="2013-06-16T00:00:00" table:formula="of:=DATE(YEAR([.$B$1])+[.J32];MONTH([.$B$1])+[.K32];DAY([.$B$1])+[.L32])" table:style-name="ce11">
            <text:p>16/06/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790" table:style-name="ce7">
            <text:p>879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146.5" table:formula="of:=[.C33]/[.E$1]" table:style-name="ce1">
            <text:p>146,5</text:p>
          </table:table-cell>
          <table:table-cell office:value-type="date" office:date-value="2010-05-28T00:00:00" table:formula="of:=DATE(YEAR([.$B$1])+[.J33];MONTH([.$B$1])+[.K33];DAY([.$B$1])+[.L33])" table:style-name="ce11">
            <text:p>28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87512" table:style-name="ce7">
            <text:p>8751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1458.5333333333333" table:formula="of:=[.C34]/[.E$1]" table:style-name="ce1">
            <text:p>1458,533333</text:p>
          </table:table-cell>
          <table:table-cell office:value-type="date" office:date-value="2014-01-05T00:00:00" table:formula="of:=DATE(YEAR([.$B$1])+[.J34];MONTH([.$B$1])+[.K34];DAY([.$B$1])+[.L34])" table:style-name="ce11">
            <text:p>05/01/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43711" table:style-name="ce7">
            <text:p>43711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728.51666666666665" table:formula="of:=[.C35]/[.E$1]" table:style-name="ce1">
            <text:p>728,5166667</text:p>
          </table:table-cell>
          <table:table-cell office:value-type="date" office:date-value="2012-01-05T00:00:00" table:formula="of:=DATE(YEAR([.$B$1])+[.J35];MONTH([.$B$1])+[.K35];DAY([.$B$1])+[.L35])" table:style-name="ce11">
            <text:p>05/01/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01772" table:style-name="ce7">
            <text:p>10177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1696.2" table:formula="of:=[.C36]/[.E$1]" table:style-name="ce1">
            <text:p>1696,2</text:p>
          </table:table-cell>
          <table:table-cell office:value-type="date" office:date-value="2014-08-27T00:00:00" table:formula="of:=DATE(YEAR([.$B$1])+[.J36];MONTH([.$B$1])+[.K36];DAY([.$B$1])+[.L36])" table:style-name="ce11">
            <text:p>27/08/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10712" table:style-name="ce7">
            <text:p>110712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1845.2" table:formula="of:=[.C37]/[.E$1]" table:style-name="ce1">
            <text:p>1845,2</text:p>
          </table:table-cell>
          <table:table-cell office:value-type="date" office:date-value="2015-01-21T00:00:00" table:formula="of:=DATE(YEAR([.$B$1])+[.J37];MONTH([.$B$1])+[.K37];DAY([.$B$1])+[.L37])" table:style-name="ce11">
            <text:p>21/01/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02800" table:style-name="ce7">
            <text:p>10280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1713.3333333333333" table:formula="of:=[.C38]/[.E$1]" table:style-name="ce1">
            <text:p>1713,333333</text:p>
          </table:table-cell>
          <table:table-cell office:value-type="date" office:date-value="2014-09-14T00:00:00" table:formula="of:=DATE(YEAR([.$B$1])+[.J38];MONTH([.$B$1])+[.K38];DAY([.$B$1])+[.L38])" table:style-name="ce11">
            <text:p>14/09/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97990" table:style-name="ce7">
            <text:p>97990</text:p>
          </table:table-cell>
          <table:table-cell office:value-type="string" table:style-name="ce9">
            <text:p>Frein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1633.1666666666667" table:formula="of:=[.C39]/[.E$1]" table:style-name="ce1">
            <text:p>1633,166667</text:p>
          </table:table-cell>
          <table:table-cell office:value-type="date" office:date-value="2014-06-24T00:00:00" table:formula="of:=DATE(YEAR([.$B$1])+[.J39];MONTH([.$B$1])+[.K39];DAY([.$B$1])+[.L39])" table:style-name="ce11">
            <text:p>24/06/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0920" table:style-name="ce7">
            <text:p>100920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00" table:style-name="ce10">
            <text:p>1500</text:p>
          </table:table-cell>
          <table:table-cell office:value-type="float" office:value="1682" table:formula="of:=[.C40]/[.E$1]" table:style-name="ce1">
            <text:p>1682</text:p>
          </table:table-cell>
          <table:table-cell office:value-type="date" office:date-value="2014-08-13T00:00:00" table:formula="of:=DATE(YEAR([.$B$1])+[.J40];MONTH([.$B$1])+[.K40];DAY([.$B$1])+[.L40])" table:style-name="ce11">
            <text:p>13/08/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107911" table:style-name="ce7">
            <text:p>1079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00" table:style-name="ce10">
            <text:p>1500</text:p>
          </table:table-cell>
          <table:table-cell office:value-type="float" office:value="1798.5166666666667" table:formula="of:=[.C41]/[.E$1]" table:style-name="ce1">
            <text:p>1798,516667</text:p>
          </table:table-cell>
          <table:table-cell office:value-type="date" office:date-value="2014-12-10T00:00:00" table:formula="of:=DATE(YEAR([.$B$1])+[.J41];MONTH([.$B$1])+[.K41];DAY([.$B$1])+[.L41])" table:style-name="ce11">
            <text:p>10/12/1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36911" table:style-name="ce7">
            <text:p>369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00" table:style-name="ce10">
            <text:p>1500</text:p>
          </table:table-cell>
          <table:table-cell office:value-type="float" office:value="615.18333333333328" table:formula="of:=[.C42]/[.E$1]" table:style-name="ce1">
            <text:p>615,1833333</text:p>
          </table:table-cell>
          <table:table-cell office:value-type="date" office:date-value="2011-09-11T00:00:00" table:formula="of:=DATE(YEAR([.$B$1])+[.J42];MONTH([.$B$1])+[.K42];DAY([.$B$1])+[.L42])" table:style-name="ce11">
            <text:p>11/09/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58711" table:style-name="ce7">
            <text:p>58711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00" table:style-name="ce10">
            <text:p>1500</text:p>
          </table:table-cell>
          <table:table-cell office:value-type="float" office:value="978.51666666666665" table:formula="of:=[.C43]/[.E$1]" table:style-name="ce1">
            <text:p>978,5166667</text:p>
          </table:table-cell>
          <table:table-cell office:value-type="date" office:date-value="2012-09-10T00:00:00" table:formula="of:=DATE(YEAR([.$B$1])+[.J43];MONTH([.$B$1])+[.K43];DAY([.$B$1])+[.L43])" table:style-name="ce11">
            <text:p>10/09/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5582" table:style-name="ce7">
            <text:p>5582</text:p>
          </table:table-cell>
          <table:table-cell office:value-type="string" table:style-name="ce9">
            <text:p>Boite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00" table:style-name="ce10">
            <text:p>1500</text:p>
          </table:table-cell>
          <table:table-cell office:value-type="float" office:value="93.033333333333331" table:formula="of:=[.C44]/[.E$1]" table:style-name="ce1">
            <text:p>93,03333333</text:p>
          </table:table-cell>
          <table:table-cell office:value-type="date" office:date-value="2010-04-04T00:00:00" table:formula="of:=DATE(YEAR([.$B$1])+[.J44];MONTH([.$B$1])+[.K44];DAY([.$B$1])+[.L44])" table:style-name="ce11">
            <text:p>04/04/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890" table:style-name="ce7">
            <text:p>78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131.5" table:formula="of:=[.C45]/[.E$1]" table:style-name="ce1">
            <text:p>131,5</text:p>
          </table:table-cell>
          <table:table-cell office:value-type="date" office:date-value="2010-05-13T00:00:00" table:formula="of:=DATE(YEAR([.$B$1])+[.J45];MONTH([.$B$1])+[.K45];DAY([.$B$1])+[.L45])" table:style-name="ce11">
            <text:p>13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10960" table:style-name="ce7">
            <text:p>110960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00" table:style-name="ce10">
            <text:p>300</text:p>
          </table:table-cell>
          <table:table-cell office:value-type="float" office:value="1849.3333333333333" table:formula="of:=[.C46]/[.E$1]" table:style-name="ce1">
            <text:p>1849,333333</text:p>
          </table:table-cell>
          <table:table-cell office:value-type="date" office:date-value="2015-01-25T00:00:00" table:formula="of:=DATE(YEAR([.$B$1])+[.J46];MONTH([.$B$1])+[.K46];DAY([.$B$1])+[.L46])" table:style-name="ce11">
            <text:p>25/01/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790" table:style-name="ce7">
            <text:p>87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146.5" table:formula="of:=[.C47]/[.E$1]" table:style-name="ce1">
            <text:p>146,5</text:p>
          </table:table-cell>
          <table:table-cell office:value-type="date" office:date-value="2010-05-28T00:00:00" table:formula="of:=DATE(YEAR([.$B$1])+[.J47];MONTH([.$B$1])+[.K47];DAY([.$B$1])+[.L47])" table:style-name="ce11">
            <text:p>28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7922" table:style-name="ce7">
            <text:p>27922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0" table:style-name="ce10">
            <text:p>300</text:p>
          </table:table-cell>
          <table:table-cell office:value-type="float" office:value="465.36666666666667" table:formula="of:=[.C48]/[.E$1]" table:style-name="ce1">
            <text:p>465,3666667</text:p>
          </table:table-cell>
          <table:table-cell office:value-type="date" office:date-value="2011-04-11T00:00:00" table:formula="of:=DATE(YEAR([.$B$1])+[.J48];MONTH([.$B$1])+[.K48];DAY([.$B$1])+[.L48])" table:style-name="ce11">
            <text:p>11/04/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890" table:style-name="ce7">
            <text:p>48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0" table:style-name="ce10">
            <text:p>200</text:p>
          </table:table-cell>
          <table:table-cell office:value-type="float" office:value="81.5" table:formula="of:=[.C49]/[.E$1]" table:style-name="ce1">
            <text:p>81,5</text:p>
          </table:table-cell>
          <table:table-cell office:value-type="date" office:date-value="2010-03-23T00:00:00" table:formula="of:=DATE(YEAR([.$B$1])+[.J49];MONTH([.$B$1])+[.K49];DAY([.$B$1])+[.L49])" table:style-name="ce11">
            <text:p>23/03/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7900" table:style-name="ce7">
            <text:p>5790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965" table:formula="of:=[.C50]/[.E$1]" table:style-name="ce1">
            <text:p>965</text:p>
          </table:table-cell>
          <table:table-cell office:value-type="date" office:date-value="2012-08-26T00:00:00" table:formula="of:=DATE(YEAR([.$B$1])+[.J50];MONTH([.$B$1])+[.K50];DAY([.$B$1])+[.L50])" table:style-name="ce11">
            <text:p>26/08/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4029" table:style-name="ce7">
            <text:p>14029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00" table:style-name="ce10">
            <text:p>300</text:p>
          </table:table-cell>
          <table:table-cell office:value-type="float" office:value="233.81666666666666" table:formula="of:=[.C51]/[.E$1]" table:style-name="ce1">
            <text:p>233,8166667</text:p>
          </table:table-cell>
          <table:table-cell office:value-type="date" office:date-value="2010-08-25T00:00:00" table:formula="of:=DATE(YEAR([.$B$1])+[.J51];MONTH([.$B$1])+[.K51];DAY([.$B$1])+[.L51])" table:style-name="ce11">
            <text:p>25/08/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2341" table:style-name="ce7">
            <text:p>1234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205.68333333333334" table:formula="of:=[.C52]/[.E$1]" table:style-name="ce1">
            <text:p>205,6833333</text:p>
          </table:table-cell>
          <table:table-cell office:value-type="date" office:date-value="2010-07-27T00:00:00" table:formula="of:=DATE(YEAR([.$B$1])+[.J52];MONTH([.$B$1])+[.K52];DAY([.$B$1])+[.L52])" table:style-name="ce11">
            <text:p>27/07/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17912" table:style-name="ce7">
            <text:p>17912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10">
            <text:p>200</text:p>
          </table:table-cell>
          <table:table-cell office:value-type="float" office:value="298.53333333333336" table:formula="of:=[.C53]/[.E$1]" table:style-name="ce1">
            <text:p>298,5333333</text:p>
          </table:table-cell>
          <table:table-cell office:value-type="date" office:date-value="2010-10-30T00:00:00" table:formula="of:=DATE(YEAR([.$B$1])+[.J53];MONTH([.$B$1])+[.K53];DAY([.$B$1])+[.L53])" table:style-name="ce11">
            <text:p>30/10/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8910" table:style-name="ce7">
            <text:p>891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148.5" table:formula="of:=[.C54]/[.E$1]" table:style-name="ce1">
            <text:p>148,5</text:p>
          </table:table-cell>
          <table:table-cell office:value-type="date" office:date-value="2010-05-30T00:00:00" table:formula="of:=DATE(YEAR([.$B$1])+[.J54];MONTH([.$B$1])+[.K54];DAY([.$B$1])+[.L54])" table:style-name="ce11">
            <text:p>30/05/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14821" table:style-name="ce7">
            <text:p>1482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10">
            <text:p>200</text:p>
          </table:table-cell>
          <table:table-cell office:value-type="float" office:value="247.01666666666668" table:formula="of:=[.C55]/[.E$1]" table:style-name="ce1">
            <text:p>247,0166667</text:p>
          </table:table-cell>
          <table:table-cell office:value-type="date" office:date-value="2010-09-08T00:00:00" table:formula="of:=DATE(YEAR([.$B$1])+[.J55];MONTH([.$B$1])+[.K55];DAY([.$B$1])+[.L55])" table:style-name="ce11">
            <text:p>08/09/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2222" table:style-name="ce7">
            <text:p>22222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0" table:style-name="ce10">
            <text:p>300</text:p>
          </table:table-cell>
          <table:table-cell office:value-type="float" office:value="370.36666666666667" table:formula="of:=[.C56]/[.E$1]" table:style-name="ce1">
            <text:p>370,3666667</text:p>
          </table:table-cell>
          <table:table-cell office:value-type="date" office:date-value="2011-01-06T00:00:00" table:formula="of:=DATE(YEAR([.$B$1])+[.J56];MONTH([.$B$1])+[.K56];DAY([.$B$1])+[.L56])" table:style-name="ce11">
            <text:p>06/01/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26911" table:style-name="ce7">
            <text:p>2691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0" table:style-name="ce10">
            <text:p>200</text:p>
          </table:table-cell>
          <table:table-cell office:value-type="float" office:value="448.51666666666665" table:formula="of:=[.C57]/[.E$1]" table:style-name="ce1">
            <text:p>448,5166667</text:p>
          </table:table-cell>
          <table:table-cell office:value-type="date" office:date-value="2011-03-25T00:00:00" table:formula="of:=DATE(YEAR([.$B$1])+[.J57];MONTH([.$B$1])+[.K57];DAY([.$B$1])+[.L57])" table:style-name="ce11">
            <text:p>25/03/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41927" table:style-name="ce7">
            <text:p>41927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10">
            <text:p>200</text:p>
          </table:table-cell>
          <table:table-cell office:value-type="float" office:value="698.7833333333333" table:formula="of:=[.C58]/[.E$1]" table:style-name="ce1">
            <text:p>698,7833333</text:p>
          </table:table-cell>
          <table:table-cell office:value-type="date" office:date-value="2011-12-05T00:00:00" table:formula="of:=DATE(YEAR([.$B$1])+[.J58];MONTH([.$B$1])+[.K58];DAY([.$B$1])+[.L58])" table:style-name="ce11">
            <text:p>05/12/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66990" table:style-name="ce7">
            <text:p>66990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1116.5" table:formula="of:=[.C59]/[.E$1]" table:style-name="ce1">
            <text:p>1116,5</text:p>
          </table:table-cell>
          <table:table-cell office:value-type="date" office:date-value="2013-01-23T00:00:00" table:formula="of:=DATE(YEAR([.$B$1])+[.J59];MONTH([.$B$1])+[.K59];DAY([.$B$1])+[.L59])" table:style-name="ce11">
            <text:p>23/01/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37525" table:style-name="ce7">
            <text:p>37525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0" table:style-name="ce10">
            <text:p>200</text:p>
          </table:table-cell>
          <table:table-cell office:value-type="float" office:value="625.41666666666663" table:formula="of:=[.C60]/[.E$1]" table:style-name="ce1">
            <text:p>625,4166667</text:p>
          </table:table-cell>
          <table:table-cell office:value-type="date" office:date-value="2011-09-21T00:00:00" table:formula="of:=DATE(YEAR([.$B$1])+[.J60];MONTH([.$B$1])+[.K60];DAY([.$B$1])+[.L60])" table:style-name="ce11">
            <text:p>21/09/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87812" table:style-name="ce7">
            <text:p>87812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1463.5333333333333" table:formula="of:=[.C61]/[.E$1]" table:style-name="ce1">
            <text:p>1463,533333</text:p>
          </table:table-cell>
          <table:table-cell office:value-type="date" office:date-value="2014-01-05T00:00:00" table:formula="of:=DATE(YEAR([.$B$1])+[.J61];MONTH([.$B$1])+[.K61];DAY([.$B$1])+[.L61])" table:style-name="ce11">
            <text:p>05/01/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103800" table:style-name="ce7">
            <text:p>103800</text:p>
          </table:table-cell>
          <table:table-cell office:value-type="string" table:style-name="ce9">
            <text:p>Cardan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0" table:style-name="ce10">
            <text:p>300</text:p>
          </table:table-cell>
          <table:table-cell office:value-type="float" office:value="1730" table:formula="of:=[.C62]/[.E$1]" table:style-name="ce1">
            <text:p>1730</text:p>
          </table:table-cell>
          <table:table-cell office:value-type="date" office:date-value="2014-10-01T00:00:00" table:formula="of:=DATE(YEAR([.$B$1])+[.J62];MONTH([.$B$1])+[.K62];DAY([.$B$1])+[.L62])" table:style-name="ce11">
            <text:p>01/10/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26821" table:style-name="ce7">
            <text:p>26821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447.01666666666665" table:formula="of:=[.C63]/[.E$1]" table:style-name="ce1">
            <text:p>447,0166667</text:p>
          </table:table-cell>
          <table:table-cell office:value-type="date" office:date-value="2011-03-23T00:00:00" table:formula="of:=DATE(YEAR([.$B$1])+[.J63];MONTH([.$B$1])+[.K63];DAY([.$B$1])+[.L63])" table:style-name="ce11">
            <text:p>23/03/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77915" table:style-name="ce7">
            <text:p>77915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0" table:style-name="ce10">
            <text:p>200</text:p>
          </table:table-cell>
          <table:table-cell office:value-type="float" office:value="1298.5833333333333" table:formula="of:=[.C64]/[.E$1]" table:style-name="ce1">
            <text:p>1298,583333</text:p>
          </table:table-cell>
          <table:table-cell office:value-type="date" office:date-value="2013-07-25T00:00:00" table:formula="of:=DATE(YEAR([.$B$1])+[.J64];MONTH([.$B$1])+[.K64];DAY([.$B$1])+[.L64])" table:style-name="ce11">
            <text:p>25/07/1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91218" table:style-name="ce7">
            <text:p>91218</text:p>
          </table:table-cell>
          <table:table-cell office:value-type="string" table:style-name="ce9">
            <text:p>Amortisseur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10">
            <text:p>200</text:p>
          </table:table-cell>
          <table:table-cell office:value-type="float" office:value="1520.3" table:formula="of:=[.C65]/[.E$1]" table:style-name="ce1">
            <text:p>1520,3</text:p>
          </table:table-cell>
          <table:table-cell office:value-type="date" office:date-value="2014-03-01T00:00:00" table:formula="of:=DATE(YEAR([.$B$1])+[.J65];MONTH([.$B$1])+[.K65];DAY([.$B$1])+[.L65])" table:style-name="ce11">
            <text:p>01/03/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I_ClasseA" table:cell-range-address="Feuille1.$G$3:Feuille1.$G$65" table:base-cell-address="Feuille1.$A$1"/>
        <table:named-range table:name="I_ClasseB" table:cell-range-address="Feuille1.$H$3:Feuille1.$H$65" table:base-cell-address="Feuille1.$A$1"/>
        <table:named-range table:name="I_ClasseC" table:cell-range-address="Feuille1.$I$3:Feuille1.$I$65" table:base-cell-address="Feuille1.$A$1"/>
        <table:named-range table:name="I_Defaut" table:cell-range-address="Feuille1.$D$3:Feuille1.$D$65" table:base-cell-address="Feuille1.$A$1"/>
        <table:named-range table:name="I_Km" table:cell-range-address="Feuille1.$C$3:Feuille1.$C$65" table:base-cell-address="Feuille1.$A$1"/>
        <table:named-range table:name="I_N" table:cell-range-address="Feuille1.$A$3:Feuille1.$A$65" table:base-cell-address="Feuille1.$A$1"/>
        <table:named-range table:name="I_NDefaut" table:cell-range-address="Feuille1.$E$3:Feuille1.$E$65" table:base-cell-address="Feuille1.$A$1"/>
        <table:named-range table:name="I_NVeh" table:cell-range-address="Feuille1.$B$3:Feuille1.$B$65" table:base-cell-address="Feuille1.$A$1"/>
        <table:named-range table:name="I_Tps" table:cell-range-address="Feuille1.$F$3:Feuille1.$F$65" table:base-cell-address="Feuille1.$A$1"/>
        <table:named-range table:name="NVehA" table:cell-range-address="Feuille1.$A$70:Feuille1.$A$79" table:base-cell-address="Feuille1.$A$1"/>
        <table:named-range table:name="NVehB" table:cell-range-address="Feuille1.$F$70:Feuille1.$F$79" table:base-cell-address="Feuille1.$A$1"/>
        <table:named-range table:name="V_Nb_A" table:cell-range-address="Feuille1.$G$70:Feuille1.$G$79" table:base-cell-address="Feuille1.$A$1"/>
        <table:named-range table:name="V_Nb_B" table:cell-range-address="Feuille1.$H$70:Feuille1.$H$79" table:base-cell-address="Feuille1.$A$1"/>
        <table:named-range table:name="V_Nb_C" table:cell-range-address="Feuille1.$I$70:Feuille1.$I$79" table:base-cell-address="Feuille1.$A$1"/>
      </table:named-expressions>
      <table:database-ranges>
        <table:database-range table:target-range-address="Feuille1.A2:Feuille1.G65" table:name="__Anonymous_Sheet_DB__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ranck OURION</dc:creator>
    <dc:date>2015-03-16T15:31:30Z</dc:date>
    <meta:editing-cycles>6</meta:editing-cycles>
    <meta:editing-duration>PT174576S</meta:editing-duration>
  </office:meta>
</office:document-meta>
</file>