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Feuil1" style:data-style-name="N0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Feuil1" style:data-style-name="N1">
      <style:table-cell-properties fo:border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5" style:family="table-cell" style:parent-style-name="Normal_Feuil1" style:data-style-name="N1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1" style:font-name-asian="Arial1" style:font-name-complex="Arial1" fo:font-size="9pt" style:font-size-asian="9pt" style:font-size-complex="9pt"/>
    </style:style>
    <style:style style:name="ce6" style:family="table-cell" style:parent-style-name="Normal_Feuil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7" style:family="table-cell" style:parent-style-name="Normal_Feuil1" style:data-style-name="N0">
      <style:table-cell-properties fo:border-top="none" fo:border-bottom="none" fo:border-left="thin solid #000000" fo:border-right="thin solid #000000" style:vertical-align="middle" fo:wrap-option="wrap" fo:background-color="#CCCCCC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8666666666667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d_int</text:p>
          </table:table-cell>
          <table:table-cell office:value-type="string" table:style-name="ce2">
            <text:p>id_veh</text:p>
          </table:table-cell>
          <table:table-cell office:value-type="string" table:style-name="ce2">
            <text:p>km</text:p>
          </table:table-cell>
          <table:table-cell office:value-type="string" table:style-name="ce2">
            <text:p>lib_def</text:p>
          </table:table-cell>
          <table:table-cell office:value-type="string" table:style-name="ce3">
            <text:p>code_def</text:p>
          </table:table-cell>
          <table:table-cell office:value-type="string" table:style-name="ce2">
            <text:p>tps</text:p>
          </table:table-cell>
          <table:table-cell office:value-type="string" table:style-name="ce7">
            <text:p>Coût</text:p>
          </table:table-cell>
          <table:table-cell office:value-type="string" table:style-name="ce7">
            <text:p>Date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890" table:style-name="ce4">
            <text:p>789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50" table:style-name="ce1">
            <text:p>150</text:p>
          </table:table-cell>
          <table:table-cell table:number-columns-repeated="16377" table:style-name="ce1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8676" table:style-name="ce4">
            <text:p>8676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7391" table:style-name="ce4">
            <text:p>27391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27391" table:style-name="ce4">
            <text:p>27391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8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8720" table:style-name="ce4">
            <text:p>48720</text:p>
          </table:table-cell>
          <table:table-cell office:value-type="string" table:style-name="ce6">
            <text:p>Pompe à essenc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75622" table:style-name="ce4">
            <text:p>75622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10960" table:style-name="ce4">
            <text:p>110960</text:p>
          </table:table-cell>
          <table:table-cell office:value-type="string" table:style-name="ce6">
            <text:p>Cardan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8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17920" table:style-name="ce4">
            <text:p>117920</text:p>
          </table:table-cell>
          <table:table-cell office:value-type="string" table:style-name="ce6">
            <text:p>Batterie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4">
            <text:p>0,5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8790" table:style-name="ce4">
            <text:p>879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8790" table:style-name="ce4">
            <text:p>8790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27922" table:style-name="ce4">
            <text:p>27922</text:p>
          </table:table-cell>
          <table:table-cell office:value-type="string" table:style-name="ce6">
            <text:p>Cardan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27922" table:style-name="ce4">
            <text:p>27922</text:p>
          </table:table-cell>
          <table:table-cell office:value-type="string" table:style-name="ce6">
            <text:p>Demarreur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37812" table:style-name="ce4">
            <text:p>37812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00920" table:style-name="ce4">
            <text:p>100920</text:p>
          </table:table-cell>
          <table:table-cell office:value-type="string" table:style-name="ce6">
            <text:p>Boite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03920" table:style-name="ce4">
            <text:p>103920</text:p>
          </table:table-cell>
          <table:table-cell office:value-type="string" table:style-name="ce6">
            <text:p>Batterie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4">
            <text:p>0,5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890" table:style-name="ce4">
            <text:p>489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7947" table:style-name="ce4">
            <text:p>17947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7947" table:style-name="ce4">
            <text:p>17947</text:p>
          </table:table-cell>
          <table:table-cell office:value-type="string" table:style-name="ce6">
            <text:p>Essuie-glac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57900" table:style-name="ce4">
            <text:p>5790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77212" table:style-name="ce4">
            <text:p>77212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03821" table:style-name="ce4">
            <text:p>103821</text:p>
          </table:table-cell>
          <table:table-cell office:value-type="string" table:style-name="ce6">
            <text:p>Batterie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4">
            <text:p>0,5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990" table:style-name="ce4">
            <text:p>6990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4">
            <text:p>11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029" table:style-name="ce4">
            <text:p>14029</text:p>
          </table:table-cell>
          <table:table-cell office:value-type="string" table:style-name="ce6">
            <text:p>Cardan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87512" table:style-name="ce4">
            <text:p>87512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02921" table:style-name="ce4">
            <text:p>102921</text:p>
          </table:table-cell>
          <table:table-cell office:value-type="string" table:style-name="ce6">
            <text:p>Batterie</text:p>
          </table:table-cell>
          <table:table-cell office:value-type="float" office:value="4" table:style-name="ce5">
            <text:p>4</text:p>
          </table:table-cell>
          <table:table-cell office:value-type="float" office:value="0.5" table:style-name="ce4">
            <text:p>0,5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6970" table:style-name="ce4">
            <text:p>6970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2341" table:style-name="ce4">
            <text:p>12341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43711" table:style-name="ce4">
            <text:p>43711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6811" table:style-name="ce4">
            <text:p>6811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7912" table:style-name="ce4">
            <text:p>17912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01772" table:style-name="ce4">
            <text:p>101772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float" office:value="6" table:style-name="ce5">
            <text:p>6</text:p>
          </table:table-cell>
          <table:table-cell office:value-type="float" office:value="107911" table:style-name="ce4">
            <text:p>107911</text:p>
          </table:table-cell>
          <table:table-cell office:value-type="string" table:style-name="ce6">
            <text:p>Boite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float" office:value="6" table:style-name="ce5">
            <text:p>6</text:p>
          </table:table-cell>
          <table:table-cell office:value-type="float" office:value="110712" table:style-name="ce4">
            <text:p>110712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float" office:value="6" table:style-name="ce5">
            <text:p>6</text:p>
          </table:table-cell>
          <table:table-cell office:value-type="float" office:value="111910" table:style-name="ce4">
            <text:p>111910</text:p>
          </table:table-cell>
          <table:table-cell office:value-type="string" table:style-name="ce6">
            <text:p>Batteri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8910" table:style-name="ce4">
            <text:p>891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8910" table:style-name="ce4">
            <text:p>8910</text:p>
          </table:table-cell>
          <table:table-cell office:value-type="string" table:style-name="ce6">
            <text:p>Portie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11610" table:style-name="ce4">
            <text:p>11610</text:p>
          </table:table-cell>
          <table:table-cell office:value-type="string" table:style-name="ce6">
            <text:p>Portiere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4821" table:style-name="ce4">
            <text:p>14821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8712" table:style-name="ce4">
            <text:p>18712</text:p>
          </table:table-cell>
          <table:table-cell office:value-type="string" table:style-name="ce6">
            <text:p>Portie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22222" table:style-name="ce4">
            <text:p>22222</text:p>
          </table:table-cell>
          <table:table-cell office:value-type="string" table:style-name="ce6">
            <text:p>Cardan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26714" table:style-name="ce4">
            <text:p>26714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8297" table:style-name="ce4">
            <text:p>28297</text:p>
          </table:table-cell>
          <table:table-cell office:value-type="string" table:style-name="ce6">
            <text:p>Radiateur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float" office:value="7" table:style-name="ce5">
            <text:p>7</text:p>
          </table:table-cell>
          <table:table-cell office:value-type="float" office:value="26911" table:style-name="ce4">
            <text:p>26911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36911" table:style-name="ce4">
            <text:p>36911</text:p>
          </table:table-cell>
          <table:table-cell office:value-type="string" table:style-name="ce6">
            <text:p>Boite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41927" table:style-name="ce4">
            <text:p>41927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58711" table:style-name="ce4">
            <text:p>58711</text:p>
          </table:table-cell>
          <table:table-cell office:value-type="string" table:style-name="ce6">
            <text:p>Boite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58711" table:style-name="ce4">
            <text:p>58711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66990" table:style-name="ce4">
            <text:p>66990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8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77820" table:style-name="ce4">
            <text:p>77820</text:p>
          </table:table-cell>
          <table:table-cell office:value-type="string" table:style-name="ce6">
            <text:p>Démarreur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7790" table:style-name="ce4">
            <text:p>7790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float" office:value="8" table:style-name="ce5">
            <text:p>8</text:p>
          </table:table-cell>
          <table:table-cell office:value-type="float" office:value="19911" table:style-name="ce4">
            <text:p>19911</text:p>
          </table:table-cell>
          <table:table-cell office:value-type="string" table:style-name="ce6">
            <text:p>Demarreur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37525" table:style-name="ce4">
            <text:p>37525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float" office:value="8" table:style-name="ce5">
            <text:p>8</text:p>
          </table:table-cell>
          <table:table-cell office:value-type="float" office:value="87812" table:style-name="ce4">
            <text:p>87812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float" office:value="8" table:style-name="ce5">
            <text:p>8</text:p>
          </table:table-cell>
          <table:table-cell office:value-type="float" office:value="97912" table:style-name="ce4">
            <text:p>97912</text:p>
          </table:table-cell>
          <table:table-cell office:value-type="string" table:style-name="ce6">
            <text:p>Electrique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float" office:value="8" table:style-name="ce5">
            <text:p>8</text:p>
          </table:table-cell>
          <table:table-cell office:value-type="float" office:value="102800" table:style-name="ce4">
            <text:p>102800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float" office:value="8" table:style-name="ce5">
            <text:p>8</text:p>
          </table:table-cell>
          <table:table-cell office:value-type="float" office:value="103800" table:style-name="ce4">
            <text:p>103800</text:p>
          </table:table-cell>
          <table:table-cell office:value-type="string" table:style-name="ce6">
            <text:p>Cardan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float" office:value="9" table:style-name="ce5">
            <text:p>9</text:p>
          </table:table-cell>
          <table:table-cell office:value-type="float" office:value="5582" table:style-name="ce4">
            <text:p>5582</text:p>
          </table:table-cell>
          <table:table-cell office:value-type="string" table:style-name="ce6">
            <text:p>Boite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float" office:value="9" table:style-name="ce5">
            <text:p>9</text:p>
          </table:table-cell>
          <table:table-cell office:value-type="float" office:value="64712" table:style-name="ce4">
            <text:p>64712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4">
            <text:p>15</text:p>
          </table:table-cell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float" office:value="10" table:style-name="ce5">
            <text:p>10</text:p>
          </table:table-cell>
          <table:table-cell office:value-type="float" office:value="26821" table:style-name="ce4">
            <text:p>26821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float" office:value="10" table:style-name="ce5">
            <text:p>10</text:p>
          </table:table-cell>
          <table:table-cell office:value-type="float" office:value="65912" table:style-name="ce4">
            <text:p>65912</text:p>
          </table:table-cell>
          <table:table-cell office:value-type="string" table:style-name="ce6">
            <text:p>Embrayage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4">
            <text:p>12</text:p>
          </table:table-cell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float" office:value="10" table:style-name="ce5">
            <text:p>10</text:p>
          </table:table-cell>
          <table:table-cell office:value-type="float" office:value="77915" table:style-name="ce4">
            <text:p>77915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float" office:value="10" table:style-name="ce5">
            <text:p>10</text:p>
          </table:table-cell>
          <table:table-cell office:value-type="float" office:value="91218" table:style-name="ce4">
            <text:p>91218</text:p>
          </table:table-cell>
          <table:table-cell office:value-type="string" table:style-name="ce6">
            <text:p>Amortisseur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float" office:value="10" table:style-name="ce5">
            <text:p>10</text:p>
          </table:table-cell>
          <table:table-cell office:value-type="float" office:value="97990" table:style-name="ce4">
            <text:p>97990</text:p>
          </table:table-cell>
          <table:table-cell office:value-type="string" table:style-name="ce6">
            <text:p>Frein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8"/>
        </table:table-row>
        <table:table-row table:number-rows-repeated="1048512" table:style-name="ro2">
          <table:table-cell table:number-columns-repeated="16384"/>
        </table:table-row>
      </table:table>
      <table:named-expressions>
        <table:named-range table:name="I_ClasseA" table:cell-range-address="Feuille1.$G$2:Feuille1.$G$64" table:base-cell-address="Feuille1.$A$1"/>
        <table:named-range table:name="I_ClasseB" table:cell-range-address="Feuille1.$H$2:Feuille1.$H$64" table:base-cell-address="Feuille1.$A$1"/>
        <table:named-range table:name="I_ClasseC" table:cell-range-address="Feuille1.$I$2:Feuille1.$I$64" table:base-cell-address="Feuille1.$A$1"/>
        <table:named-range table:name="I_Defaut" table:cell-range-address="Feuille1.$D$2:Feuille1.$D$64" table:base-cell-address="Feuille1.$A$1"/>
        <table:named-range table:name="I_Km" table:cell-range-address="Feuille1.$C$2:Feuille1.$C$64" table:base-cell-address="Feuille1.$A$1"/>
        <table:named-range table:name="I_N" table:cell-range-address="Feuille1.$A$2:Feuille1.$A$64" table:base-cell-address="Feuille1.$A$1"/>
        <table:named-range table:name="I_NDefaut" table:cell-range-address="Feuille1.$E$2:Feuille1.$E$64" table:base-cell-address="Feuille1.$A$1"/>
        <table:named-range table:name="I_NVeh" table:cell-range-address="Feuille1.$B$2:Feuille1.$B$64" table:base-cell-address="Feuille1.$A$1"/>
        <table:named-range table:name="I_Tps" table:cell-range-address="Feuille1.$F$2:Feuille1.$F$64" table:base-cell-address="Feuille1.$A$1"/>
        <table:named-range table:name="NVehA" table:cell-range-address="Feuille1.$A$69:Feuille1.$A$78" table:base-cell-address="Feuille1.$A$1"/>
        <table:named-range table:name="NVehB" table:cell-range-address="Feuille1.$F$69:Feuille1.$F$78" table:base-cell-address="Feuille1.$A$1"/>
        <table:named-range table:name="V_Nb_A" table:cell-range-address="Feuille1.$G$69:Feuille1.$G$78" table:base-cell-address="Feuille1.$A$1"/>
        <table:named-range table:name="V_Nb_B" table:cell-range-address="Feuille1.$H$69:Feuille1.$H$78" table:base-cell-address="Feuille1.$A$1"/>
        <table:named-range table:name="V_Nb_C" table:cell-range-address="Feuille1.$I$69:Feuille1.$I$78" table:base-cell-address="Feui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Feuil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Franck OURION</dc:creator>
    <dc:date>2015-02-10T15:19:47Z</dc:date>
    <meta:editing-cycles>2</meta:editing-cycles>
    <meta:editing-duration>PT196S</meta:editing-duration>
  </office:meta>
</office:document-meta>
</file>