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Feuil1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Feuil1" style:data-style-name="N1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Feuil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Normal_Feuil1" style:data-style-name="N1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Normal_Feuil1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Normal_Feuil1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Feuil1" style:data-style-name="N1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4.86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1006" table:default-cell-style-name="ce1"/>
        <table:table-column table:style-name="co13" table:number-columns-repeated="1535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date" office:date-value="2010-01-01T01:00:00" table:number-columns-spanned="2" table:number-rows-spanned="1" table:style-name="ce13">
            <text:p>1/1/10</text:p>
          </table:table-cell>
          <table:covered-table-cell/>
          <table:table-cell office:value-type="string" table:style-name="ce2">
            <text:p>Km par jour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Taux MO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14"/>
          <table:table-cell table:style-name="ce4"/>
          <table:table-cell table:number-columns-repeated="8" table:style-name="ce1"/>
          <table:table-cell office:value-type="float" office:value="8" table:style-name="ce1">
            <text:p>8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0800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235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id_int</text:p>
          </table:table-cell>
          <table:table-cell office:value-type="string" table:style-name="ce2">
            <text:p>id_veh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lib_def</text:p>
          </table:table-cell>
          <table:table-cell office:value-type="string" table:style-name="ce6">
            <text:p>code_def</text:p>
          </table:table-cell>
          <table:table-cell office:value-type="string" table:style-name="ce2">
            <text:p>tps</text:p>
          </table:table-cell>
          <table:table-cell office:value-type="string" table:style-name="ce2">
            <text:p>Coût Pièce</text:p>
          </table:table-cell>
          <table:table-cell office:value-type="string" table:style-name="ce2">
            <text:p>EFFET</text:p>
          </table:table-cell>
          <table:table-cell office:value-type="string" table:style-name="ce2">
            <text:p>REMEDE</text:p>
          </table:table-cell>
          <table:table-cell office:value-type="string" table:style-name="ce2">
            <text:p>Km en Jou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Jour en série</text:p>
          </table:table-cell>
          <table:table-cell office:value-type="string" table:style-name="ce2">
            <text:p>Année</text:p>
          </table:table-cell>
          <table:table-cell office:value-type="string" table:style-name="ce2">
            <text:p>Mois</text:p>
          </table:table-cell>
          <table:table-cell office:value-type="string" table:style-name="ce2">
            <text:p>Jour</text:p>
          </table:table-cell>
          <table:table-cell office:value-type="string" table:style-name="ce1">
            <text:p>AAAA</text:p>
          </table:table-cell>
          <table:table-cell office:value-type="string" table:style-name="ce1">
            <text:p>MM</text:p>
          </table:table-cell>
          <table:table-cell office:value-type="string" table:style-name="ce1">
            <text:p>JJ</text:p>
          </table:table-cell>
          <table:table-cell office:value-type="string" table:style-name="ce1">
            <text:p>HRCAL</text:p>
          </table:table-cell>
          <table:table-cell office:value-type="string" table:style-name="ce1">
            <text:p>HRCRE</text:p>
          </table:table-cell>
          <table:table-cell office:value-type="string" table:style-name="ce1">
            <text:p>HRDEB</text:p>
          </table:table-cell>
          <table:table-cell office:value-type="string" table:style-name="ce1">
            <text:p>HRFIN</text:p>
          </table:table-cell>
          <table:table-cell office:value-type="string" table:style-name="ce1">
            <text:p>HRLIM</text:p>
          </table:table-cell>
          <table:table-cell table:number-columns-repeated="12" table:style-name="ce1"/>
          <table:table-cell office:value-type="float" office:value="0" table:formula="of:=DATEVALUE([.B1])" table:style-name="ce7">
            <text:p>#VALEUR!</text:p>
          </table:table-cell>
          <table:table-cell table:number-columns-repeated="1634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4890" table:style-name="ce8">
            <text:p>4890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97.8" table:formula="of:=[.C3]/[.E$1]" table:style-name="ce11">
            <text:p>97,8</text:p>
          </table:table-cell>
          <table:table-cell office:value-type="date" office:date-value="2010-03-23T00:00:00" table:formula="of:=DATE(YEAR([.$B$1])+[.M3];MONTH([.$B$1])+[.N3];DAY([.$B$1])+[.O3])" table:style-name="ce12">
            <text:p>23/03/10</text:p>
          </table:table-cell>
          <table:table-cell office:value-type="date" office:date-value="1905-07-02T00:00:00" table:formula="of:=YEAR([.K3])" table:style-name="ce12">
            <text:p>02/07/0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2010" table:formula="of:=YEAR([.K3])" table:style-name="ce1">
            <text:p>2010</text:p>
          </table:table-cell>
          <table:table-cell office:value-type="string" office:string-value="03" table:formula="of:=RIGHT(&quot;0&quot;&amp;MONTH([.K3]);2)" table:style-name="ce1">
            <text:p>03</text:p>
          </table:table-cell>
          <table:table-cell office:value-type="string" office:string-value="23" table:formula="of:=RIGHT(&quot;0&quot;&amp;DAY([.K3]);2)" table:style-name="ce1">
            <text:p>23</text:p>
          </table:table-cell>
          <table:table-cell office:value-type="string" office:string-value="1200" table:formula="of:=RIGHT(&quot;0&quot;&amp;(([.S1]+$$I_Tps)*100);4)" table:number-matrix-columns-spanned="1" table:number-matrix-rows-spanned="63" table:style-name="ce1">
            <text:p>1200</text:p>
          </table:table-cell>
          <table:table-cell office:value-type="string" office:string-value="201003230100" table:formula="of:=COM.MICROSOFT.SINGLE($$AAAA)&amp;COM.MICROSOFT.SINGLE($$MM)&amp;COM.MICROSOFT.SINGLE($$JJ)&amp;COM.MICROSOFT.SINGLE($$HRCRE)" table:style-name="ce1">
            <text:p>201003230100</text:p>
          </table:table-cell>
          <table:table-cell office:value-type="string" office:string-value="201003230800" table:formula="of:=COM.MICROSOFT.SINGLE($$AAAA)&amp;COM.MICROSOFT.SINGLE($$MM)&amp;COM.MICROSOFT.SINGLE($$JJ)&amp;COM.MICROSOFT.SINGLE($$HRDEB)" table:style-name="ce1">
            <text:p>201003230800</text:p>
          </table:table-cell>
          <table:table-cell office:value-type="string" office:string-value="201003231200" table:formula="of:=COM.MICROSOFT.SINGLE($$AAAA)&amp;COM.MICROSOFT.SINGLE($$MM)&amp;COM.MICROSOFT.SINGLE($$JJ)&amp;COM.MICROSOFT.SINGLE($$HRCAL)" table:style-name="ce1">
            <text:p>201003231200</text:p>
          </table:table-cell>
          <table:table-cell office:value-type="string" office:string-value="201003232359" table:formula="of:=COM.MICROSOFT.SINGLE($$AAAA)&amp;COM.MICROSOFT.SINGLE($$MM)&amp;COM.MICROSOFT.SINGLE($$JJ)&amp;COM.MICROSOFT.SINGLE($$HRLIM)" table:style-name="ce1">
            <text:p>201003232359</text:p>
          </table:table-cell>
          <table:table-cell table:number-columns-repeated="12" table:style-name="ce1"/>
          <table:table-cell office:value-type="float" office:value="40316" table:formula="of:=WORKDAY( [.B1];[.J3])" table:style-name="ce1">
            <text:p>40316</text:p>
          </table:table-cell>
          <table:table-cell table:number-columns-repeated="16348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float" office:value="9" table:style-name="ce9">
            <text:p>9</text:p>
          </table:table-cell>
          <table:table-cell office:value-type="float" office:value="5582" table:style-name="ce8">
            <text:p>5582</text:p>
          </table:table-cell>
          <table:table-cell office:value-type="string" table:style-name="ce10">
            <text:p>Boite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500" table:style-name="ce11">
            <text:p>15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111.64" table:formula="of:=[.C4]/[.E$1]" table:style-name="ce11">
            <text:p>111,64</text:p>
          </table:table-cell>
          <table:table-cell office:value-type="date" office:date-value="2010-04-04T00:00:00" table:formula="of:=DATE(YEAR([.$B$1])+[.M4];MONTH([.$B$1])+[.N4];DAY([.$B$1])+[.O4])" table:style-name="ce12">
            <text:p>04/04/10</text:p>
          </table:table-cell>
          <table:table-cell office:value-type="date" office:date-value="2010-06-07T00:00:00" table:formula="of:=WORKDAY([.B$1];[.J4])" table:style-name="ce12">
            <text:p>07/06/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10" table:formula="of:=YEAR([.K4])" table:style-name="ce1">
            <text:p>2010</text:p>
          </table:table-cell>
          <table:table-cell office:value-type="string" office:string-value="04" table:formula="of:=RIGHT(&quot;0&quot;&amp;MONTH([.K4]);2)" table:style-name="ce1">
            <text:p>04</text:p>
          </table:table-cell>
          <table:table-cell office:value-type="string" office:string-value="04" table:formula="of:=RIGHT(&quot;0&quot;&amp;DAY([.K4]);2)" table:style-name="ce1">
            <text:p>04</text:p>
          </table:table-cell>
          <table:table-cell office:value-type="string" office:string-value="2000" table:style-name="ce1">
            <text:p>2000</text:p>
          </table:table-cell>
          <table:table-cell office:value-type="string" office:string-value="201004040100" table:formula="of:=COM.MICROSOFT.SINGLE($$AAAA)&amp;COM.MICROSOFT.SINGLE($$MM)&amp;COM.MICROSOFT.SINGLE($$JJ)&amp;COM.MICROSOFT.SINGLE($$HRCRE)" table:style-name="ce1">
            <text:p>201004040100</text:p>
          </table:table-cell>
          <table:table-cell office:value-type="string" office:string-value="201004040800" table:formula="of:=COM.MICROSOFT.SINGLE($$AAAA)&amp;COM.MICROSOFT.SINGLE($$MM)&amp;COM.MICROSOFT.SINGLE($$JJ)&amp;COM.MICROSOFT.SINGLE($$HRDEB)" table:style-name="ce1">
            <text:p>201004040800</text:p>
          </table:table-cell>
          <table:table-cell office:value-type="string" office:string-value="201004041200" table:formula="of:=COM.MICROSOFT.SINGLE($$AAAA)&amp;COM.MICROSOFT.SINGLE($$MM)&amp;COM.MICROSOFT.SINGLE($$JJ)&amp;COM.MICROSOFT.SINGLE($$HRFIN)" table:style-name="ce1">
            <text:p>201004041200</text:p>
          </table:table-cell>
          <table:table-cell office:value-type="string" office:string-value="201004042359" table:formula="of:=COM.MICROSOFT.SINGLE($$AAAA)&amp;COM.MICROSOFT.SINGLE($$MM)&amp;COM.MICROSOFT.SINGLE($$JJ)&amp;COM.MICROSOFT.SINGLE($$HRLIM)" table:style-name="ce1">
            <text:p>201004042359</text:p>
          </table:table-cell>
          <table:table-cell table:number-columns-repeated="12" table:style-name="ce1"/>
          <table:table-cell office:value-type="float" office:value="5" table:formula="of:=MONTH([.AJ3])" table:style-name="ce1">
            <text:p>5</text:p>
          </table:table-cell>
          <table:table-cell table:number-columns-repeated="16348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6990" table:style-name="ce8">
            <text:p>6990</text:p>
          </table:table-cell>
          <table:table-cell office:value-type="string" table:style-name="ce10">
            <text:p>Embrayage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000" table:style-name="ce11">
            <text:p>10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139.80000000000001" table:formula="of:=[.C5]/[.E$1]" table:style-name="ce11">
            <text:p>139,8</text:p>
          </table:table-cell>
          <table:table-cell office:value-type="date" office:date-value="2010-04-28T00:00:00" table:formula="of:=DATE(YEAR([.$B$1])+[.M5];MONTH([.$B$1])+[.N5];DAY([.$B$1])+[.O5])" table:style-name="ce12">
            <text:p>28/04/10</text:p>
          </table:table-cell>
          <table:table-cell office:value-type="date" office:date-value="2010-07-15T00:00:00" table:formula="of:=WORKDAY([.B$1];[.J5])" table:style-name="ce12">
            <text:p>15/07/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1">
            <text:p>27</text:p>
          </table:table-cell>
          <table:table-cell office:value-type="float" office:value="2010" table:formula="of:=YEAR([.K5])" table:style-name="ce1">
            <text:p>2010</text:p>
          </table:table-cell>
          <table:table-cell office:value-type="string" office:string-value="04" table:formula="of:=RIGHT(&quot;0&quot;&amp;MONTH([.K5]);2)" table:style-name="ce1">
            <text:p>04</text:p>
          </table:table-cell>
          <table:table-cell office:value-type="string" office:string-value="28" table:formula="of:=RIGHT(&quot;0&quot;&amp;DAY([.K5]);2)" table:style-name="ce1">
            <text:p>28</text:p>
          </table:table-cell>
          <table:table-cell office:value-type="string" office:string-value="1900" table:style-name="ce1">
            <text:p>1900</text:p>
          </table:table-cell>
          <table:table-cell office:value-type="string" office:string-value="201004280100" table:formula="of:=COM.MICROSOFT.SINGLE($$AAAA)&amp;COM.MICROSOFT.SINGLE($$MM)&amp;COM.MICROSOFT.SINGLE($$JJ)&amp;COM.MICROSOFT.SINGLE($$HRCRE)" table:style-name="ce1">
            <text:p>201004280100</text:p>
          </table:table-cell>
          <table:table-cell office:value-type="string" office:string-value="201004280800" table:formula="of:=COM.MICROSOFT.SINGLE($$AAAA)&amp;COM.MICROSOFT.SINGLE($$MM)&amp;COM.MICROSOFT.SINGLE($$JJ)&amp;COM.MICROSOFT.SINGLE($$HRDEB)" table:style-name="ce1">
            <text:p>201004280800</text:p>
          </table:table-cell>
          <table:table-cell office:value-type="string" office:string-value="201004281200" table:formula="of:=COM.MICROSOFT.SINGLE($$AAAA)&amp;COM.MICROSOFT.SINGLE($$MM)&amp;COM.MICROSOFT.SINGLE($$JJ)&amp;COM.MICROSOFT.SINGLE($$HRFIN)" table:style-name="ce1">
            <text:p>201004281200</text:p>
          </table:table-cell>
          <table:table-cell office:value-type="string" office:string-value="201004282359" table:formula="of:=COM.MICROSOFT.SINGLE($$AAAA)&amp;COM.MICROSOFT.SINGLE($$MM)&amp;COM.MICROSOFT.SINGLE($$JJ)&amp;COM.MICROSOFT.SINGLE($$HRLIM)" table:style-name="ce1">
            <text:p>201004282359</text:p>
          </table:table-cell>
          <table:table-cell table:number-columns-repeated="16361" table:style-name="ce1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6970" table:style-name="ce8">
            <text:p>6970</text:p>
          </table:table-cell>
          <table:table-cell office:value-type="string" table:style-name="ce10">
            <text:p>Electrique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139.4" table:formula="of:=[.C6]/[.E$1]" table:style-name="ce11">
            <text:p>139,4</text:p>
          </table:table-cell>
          <table:table-cell office:value-type="date" office:date-value="2010-04-27T00:00:00" table:formula="of:=DATE(YEAR([.$B$1])+[.M6];MONTH([.$B$1])+[.N6];DAY([.$B$1])+[.O6])" table:style-name="ce12">
            <text:p>27/04/10</text:p>
          </table:table-cell>
          <table:table-cell office:value-type="date" office:date-value="2010-07-15T00:00:00" table:formula="of:=WORKDAY([.B$1];[.J6])" table:style-name="ce12">
            <text:p>15/07/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2010" table:formula="of:=YEAR([.K6])" table:style-name="ce1">
            <text:p>2010</text:p>
          </table:table-cell>
          <table:table-cell office:value-type="string" office:string-value="04" table:formula="of:=RIGHT(&quot;0&quot;&amp;MONTH([.K6]);2)" table:style-name="ce1">
            <text:p>04</text:p>
          </table:table-cell>
          <table:table-cell office:value-type="string" office:string-value="27" table:formula="of:=RIGHT(&quot;0&quot;&amp;DAY([.K6]);2)" table:style-name="ce1">
            <text:p>27</text:p>
          </table:table-cell>
          <table:table-cell office:value-type="string" office:string-value="1300" table:style-name="ce1">
            <text:p>1300</text:p>
          </table:table-cell>
          <table:table-cell office:value-type="string" office:string-value="201004270100" table:formula="of:=COM.MICROSOFT.SINGLE($$AAAA)&amp;COM.MICROSOFT.SINGLE($$MM)&amp;COM.MICROSOFT.SINGLE($$JJ)&amp;COM.MICROSOFT.SINGLE($$HRCRE)" table:style-name="ce1">
            <text:p>201004270100</text:p>
          </table:table-cell>
          <table:table-cell office:value-type="string" office:string-value="201004270800" table:formula="of:=COM.MICROSOFT.SINGLE($$AAAA)&amp;COM.MICROSOFT.SINGLE($$MM)&amp;COM.MICROSOFT.SINGLE($$JJ)&amp;COM.MICROSOFT.SINGLE($$HRDEB)" table:style-name="ce1">
            <text:p>201004270800</text:p>
          </table:table-cell>
          <table:table-cell office:value-type="string" office:string-value="201004271200" table:formula="of:=COM.MICROSOFT.SINGLE($$AAAA)&amp;COM.MICROSOFT.SINGLE($$MM)&amp;COM.MICROSOFT.SINGLE($$JJ)&amp;COM.MICROSOFT.SINGLE($$HRFIN)" table:style-name="ce1">
            <text:p>201004271200</text:p>
          </table:table-cell>
          <table:table-cell office:value-type="string" office:string-value="201004272359" table:formula="of:=COM.MICROSOFT.SINGLE($$AAAA)&amp;COM.MICROSOFT.SINGLE($$MM)&amp;COM.MICROSOFT.SINGLE($$JJ)&amp;COM.MICROSOFT.SINGLE($$HRLIM)" table:style-name="ce1">
            <text:p>201004272359</text:p>
          </table:table-cell>
          <table:table-cell table:number-columns-repeated="16361" table:style-name="ce1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6811" table:style-name="ce8">
            <text:p>6811</text:p>
          </table:table-cell>
          <table:table-cell office:value-type="string" table:style-name="ce10">
            <text:p>Electrique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136.22" table:formula="of:=[.C7]/[.E$1]" table:style-name="ce11">
            <text:p>136,22</text:p>
          </table:table-cell>
          <table:table-cell office:value-type="date" office:date-value="2010-04-25T00:00:00" table:formula="of:=DATE(YEAR([.$B$1])+[.M7];MONTH([.$B$1])+[.N7];DAY([.$B$1])+[.O7])" table:style-name="ce12">
            <text:p>25/04/10</text:p>
          </table:table-cell>
          <table:table-cell office:value-type="date" office:date-value="2010-07-12T00:00:00" table:formula="of:=WORKDAY([.B$1];[.J7])" table:style-name="ce12">
            <text:p>12/07/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2010" table:formula="of:=YEAR([.K7])" table:style-name="ce1">
            <text:p>2010</text:p>
          </table:table-cell>
          <table:table-cell office:value-type="string" office:string-value="04" table:formula="of:=RIGHT(&quot;0&quot;&amp;MONTH([.K7]);2)" table:style-name="ce1">
            <text:p>04</text:p>
          </table:table-cell>
          <table:table-cell office:value-type="string" office:string-value="25" table:formula="of:=RIGHT(&quot;0&quot;&amp;DAY([.K7]);2)" table:style-name="ce1">
            <text:p>25</text:p>
          </table:table-cell>
          <table:table-cell office:value-type="string" office:string-value="1300" table:style-name="ce1">
            <text:p>1300</text:p>
          </table:table-cell>
          <table:table-cell office:value-type="string" office:string-value="201004250100" table:formula="of:=COM.MICROSOFT.SINGLE($$AAAA)&amp;COM.MICROSOFT.SINGLE($$MM)&amp;COM.MICROSOFT.SINGLE($$JJ)&amp;COM.MICROSOFT.SINGLE($$HRCRE)" table:style-name="ce1">
            <text:p>201004250100</text:p>
          </table:table-cell>
          <table:table-cell office:value-type="string" office:string-value="201004250800" table:formula="of:=COM.MICROSOFT.SINGLE($$AAAA)&amp;COM.MICROSOFT.SINGLE($$MM)&amp;COM.MICROSOFT.SINGLE($$JJ)&amp;COM.MICROSOFT.SINGLE($$HRDEB)" table:style-name="ce1">
            <text:p>201004250800</text:p>
          </table:table-cell>
          <table:table-cell office:value-type="string" office:string-value="201004251200" table:formula="of:=COM.MICROSOFT.SINGLE($$AAAA)&amp;COM.MICROSOFT.SINGLE($$MM)&amp;COM.MICROSOFT.SINGLE($$JJ)&amp;COM.MICROSOFT.SINGLE($$HRFIN)" table:style-name="ce1">
            <text:p>201004251200</text:p>
          </table:table-cell>
          <table:table-cell office:value-type="string" office:string-value="201004252359" table:formula="of:=COM.MICROSOFT.SINGLE($$AAAA)&amp;COM.MICROSOFT.SINGLE($$MM)&amp;COM.MICROSOFT.SINGLE($$JJ)&amp;COM.MICROSOFT.SINGLE($$HRLIM)" table:style-name="ce1">
            <text:p>201004252359</text:p>
          </table:table-cell>
          <table:table-cell table:number-columns-repeated="16361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890" table:style-name="ce8">
            <text:p>7890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157.80000000000001" table:formula="of:=[.C8]/[.E$1]" table:style-name="ce11">
            <text:p>157,8</text:p>
          </table:table-cell>
          <table:table-cell office:value-type="date" office:date-value="2010-05-13T00:00:00" table:formula="of:=DATE(YEAR([.$B$1])+[.M8];MONTH([.$B$1])+[.N8];DAY([.$B$1])+[.O8])" table:style-name="ce12">
            <text:p>13/05/10</text:p>
          </table:table-cell>
          <table:table-cell office:value-type="date" office:date-value="2010-08-10T00:00:00" table:formula="of:=WORKDAY([.B$1];[.J8])" table:style-name="ce12">
            <text:p>10/08/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2010" table:formula="of:=YEAR([.K8])" table:style-name="ce1">
            <text:p>2010</text:p>
          </table:table-cell>
          <table:table-cell office:value-type="string" office:string-value="05" table:formula="of:=RIGHT(&quot;0&quot;&amp;MONTH([.K8]);2)" table:style-name="ce1">
            <text:p>05</text:p>
          </table:table-cell>
          <table:table-cell office:value-type="string" office:string-value="13" table:formula="of:=RIGHT(&quot;0&quot;&amp;DAY([.K8]);2)" table:style-name="ce1">
            <text:p>13</text:p>
          </table:table-cell>
          <table:table-cell office:value-type="string" office:string-value="1300" table:style-name="ce1">
            <text:p>1300</text:p>
          </table:table-cell>
          <table:table-cell office:value-type="string" office:string-value="201005130100" table:formula="of:=COM.MICROSOFT.SINGLE($$AAAA)&amp;COM.MICROSOFT.SINGLE($$MM)&amp;COM.MICROSOFT.SINGLE($$JJ)&amp;COM.MICROSOFT.SINGLE($$HRCRE)" table:style-name="ce1">
            <text:p>201005130100</text:p>
          </table:table-cell>
          <table:table-cell office:value-type="string" office:string-value="201005130800" table:formula="of:=COM.MICROSOFT.SINGLE($$AAAA)&amp;COM.MICROSOFT.SINGLE($$MM)&amp;COM.MICROSOFT.SINGLE($$JJ)&amp;COM.MICROSOFT.SINGLE($$HRDEB)" table:style-name="ce1">
            <text:p>201005130800</text:p>
          </table:table-cell>
          <table:table-cell office:value-type="string" office:string-value="201005131200" table:formula="of:=COM.MICROSOFT.SINGLE($$AAAA)&amp;COM.MICROSOFT.SINGLE($$MM)&amp;COM.MICROSOFT.SINGLE($$JJ)&amp;COM.MICROSOFT.SINGLE($$HRFIN)" table:style-name="ce1">
            <text:p>201005131200</text:p>
          </table:table-cell>
          <table:table-cell office:value-type="string" office:string-value="201005132359" table:formula="of:=COM.MICROSOFT.SINGLE($$AAAA)&amp;COM.MICROSOFT.SINGLE($$MM)&amp;COM.MICROSOFT.SINGLE($$JJ)&amp;COM.MICROSOFT.SINGLE($$HRLIM)" table:style-name="ce1">
            <text:p>201005132359</text:p>
          </table:table-cell>
          <table:table-cell table:number-columns-repeated="16361" table:style-name="ce1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float" office:value="8" table:style-name="ce9">
            <text:p>8</text:p>
          </table:table-cell>
          <table:table-cell office:value-type="float" office:value="7790" table:style-name="ce8">
            <text:p>7790</text:p>
          </table:table-cell>
          <table:table-cell office:value-type="string" table:style-name="ce10">
            <text:p>Electriqu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155.80000000000001" table:formula="of:=[.C9]/[.E$1]" table:style-name="ce11">
            <text:p>155,8</text:p>
          </table:table-cell>
          <table:table-cell office:value-type="date" office:date-value="2010-05-11T00:00:00" table:formula="of:=DATE(YEAR([.$B$1])+[.M9];MONTH([.$B$1])+[.N9];DAY([.$B$1])+[.O9])" table:style-name="ce12">
            <text:p>11/05/10</text:p>
          </table:table-cell>
          <table:table-cell office:value-type="date" office:date-value="2010-08-06T00:00:00" table:formula="of:=WORKDAY([.B$1];[.J9])" table:style-name="ce12">
            <text:p>06/08/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010" table:formula="of:=YEAR([.K9])" table:style-name="ce1">
            <text:p>2010</text:p>
          </table:table-cell>
          <table:table-cell office:value-type="string" office:string-value="05" table:formula="of:=RIGHT(&quot;0&quot;&amp;MONTH([.K9]);2)" table:style-name="ce1">
            <text:p>05</text:p>
          </table:table-cell>
          <table:table-cell office:value-type="string" office:string-value="11" table:formula="of:=RIGHT(&quot;0&quot;&amp;DAY([.K9]);2)" table:style-name="ce1">
            <text:p>11</text:p>
          </table:table-cell>
          <table:table-cell office:value-type="string" office:string-value="1200" table:style-name="ce1">
            <text:p>1200</text:p>
          </table:table-cell>
          <table:table-cell office:value-type="string" office:string-value="201005110100" table:formula="of:=COM.MICROSOFT.SINGLE($$AAAA)&amp;COM.MICROSOFT.SINGLE($$MM)&amp;COM.MICROSOFT.SINGLE($$JJ)&amp;COM.MICROSOFT.SINGLE($$HRCRE)" table:style-name="ce1">
            <text:p>201005110100</text:p>
          </table:table-cell>
          <table:table-cell office:value-type="string" office:string-value="201005110800" table:formula="of:=COM.MICROSOFT.SINGLE($$AAAA)&amp;COM.MICROSOFT.SINGLE($$MM)&amp;COM.MICROSOFT.SINGLE($$JJ)&amp;COM.MICROSOFT.SINGLE($$HRDEB)" table:style-name="ce1">
            <text:p>201005110800</text:p>
          </table:table-cell>
          <table:table-cell office:value-type="string" office:string-value="201005111200" table:formula="of:=COM.MICROSOFT.SINGLE($$AAAA)&amp;COM.MICROSOFT.SINGLE($$MM)&amp;COM.MICROSOFT.SINGLE($$JJ)&amp;COM.MICROSOFT.SINGLE($$HRFIN)" table:style-name="ce1">
            <text:p>201005111200</text:p>
          </table:table-cell>
          <table:table-cell office:value-type="string" office:string-value="201005112359" table:formula="of:=COM.MICROSOFT.SINGLE($$AAAA)&amp;COM.MICROSOFT.SINGLE($$MM)&amp;COM.MICROSOFT.SINGLE($$JJ)&amp;COM.MICROSOFT.SINGLE($$HRLIM)" table:style-name="ce1">
            <text:p>201005112359</text:p>
          </table:table-cell>
          <table:table-cell table:number-columns-repeated="16361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676" table:style-name="ce8">
            <text:p>8676</text:p>
          </table:table-cell>
          <table:table-cell office:value-type="string" table:style-name="ce10">
            <text:p>Frein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173.52" table:formula="of:=[.C10]/[.E$1]" table:style-name="ce11">
            <text:p>173,52</text:p>
          </table:table-cell>
          <table:table-cell office:value-type="date" office:date-value="2010-05-26T00:00:00" table:formula="of:=DATE(YEAR([.$B$1])+[.M10];MONTH([.$B$1])+[.N10];DAY([.$B$1])+[.O10])" table:style-name="ce12">
            <text:p>26/05/10</text:p>
          </table:table-cell>
          <table:table-cell office:value-type="date" office:date-value="2010-09-01T00:00:00" table:formula="of:=WORKDAY([.B$1];[.J10])" table:style-name="ce12">
            <text:p>01/09/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2010" table:formula="of:=YEAR([.K10])" table:style-name="ce1">
            <text:p>2010</text:p>
          </table:table-cell>
          <table:table-cell office:value-type="string" office:string-value="05" table:formula="of:=RIGHT(&quot;0&quot;&amp;MONTH([.K10]);2)" table:style-name="ce1">
            <text:p>05</text:p>
          </table:table-cell>
          <table:table-cell office:value-type="string" office:string-value="26" table:formula="of:=RIGHT(&quot;0&quot;&amp;DAY([.K10]);2)" table:style-name="ce1">
            <text:p>26</text:p>
          </table:table-cell>
          <table:table-cell office:value-type="string" office:string-value="1500" table:style-name="ce1">
            <text:p>1500</text:p>
          </table:table-cell>
          <table:table-cell office:value-type="string" office:string-value="201005260100" table:formula="of:=COM.MICROSOFT.SINGLE($$AAAA)&amp;COM.MICROSOFT.SINGLE($$MM)&amp;COM.MICROSOFT.SINGLE($$JJ)&amp;COM.MICROSOFT.SINGLE($$HRCRE)" table:style-name="ce1">
            <text:p>201005260100</text:p>
          </table:table-cell>
          <table:table-cell office:value-type="string" office:string-value="201005260800" table:formula="of:=COM.MICROSOFT.SINGLE($$AAAA)&amp;COM.MICROSOFT.SINGLE($$MM)&amp;COM.MICROSOFT.SINGLE($$JJ)&amp;COM.MICROSOFT.SINGLE($$HRDEB)" table:style-name="ce1">
            <text:p>201005260800</text:p>
          </table:table-cell>
          <table:table-cell office:value-type="string" office:string-value="201005261200" table:formula="of:=COM.MICROSOFT.SINGLE($$AAAA)&amp;COM.MICROSOFT.SINGLE($$MM)&amp;COM.MICROSOFT.SINGLE($$JJ)&amp;COM.MICROSOFT.SINGLE($$HRFIN)" table:style-name="ce1">
            <text:p>201005261200</text:p>
          </table:table-cell>
          <table:table-cell office:value-type="string" office:string-value="201005262359" table:formula="of:=COM.MICROSOFT.SINGLE($$AAAA)&amp;COM.MICROSOFT.SINGLE($$MM)&amp;COM.MICROSOFT.SINGLE($$JJ)&amp;COM.MICROSOFT.SINGLE($$HRLIM)" table:style-name="ce1">
            <text:p>201005262359</text:p>
          </table:table-cell>
          <table:table-cell table:number-columns-repeated="16361" table:style-name="ce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8790" table:style-name="ce8">
            <text:p>8790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175.8" table:formula="of:=[.C11]/[.E$1]" table:style-name="ce11">
            <text:p>175,8</text:p>
          </table:table-cell>
          <table:table-cell office:value-type="date" office:date-value="2010-05-28T00:00:00" table:formula="of:=DATE(YEAR([.$B$1])+[.M11];MONTH([.$B$1])+[.N11];DAY([.$B$1])+[.O11])" table:style-name="ce12">
            <text:p>28/05/10</text:p>
          </table:table-cell>
          <table:table-cell office:value-type="date" office:date-value="2010-09-03T00:00:00" table:formula="of:=WORKDAY([.B$1];[.J11])" table:style-name="ce12">
            <text:p>03/09/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2010" table:formula="of:=YEAR([.K11])" table:style-name="ce1">
            <text:p>2010</text:p>
          </table:table-cell>
          <table:table-cell office:value-type="string" office:string-value="05" table:formula="of:=RIGHT(&quot;0&quot;&amp;MONTH([.K11]);2)" table:style-name="ce1">
            <text:p>05</text:p>
          </table:table-cell>
          <table:table-cell office:value-type="string" office:string-value="28" table:formula="of:=RIGHT(&quot;0&quot;&amp;DAY([.K11]);2)" table:style-name="ce1">
            <text:p>28</text:p>
          </table:table-cell>
          <table:table-cell office:value-type="string" office:string-value="1400" table:style-name="ce1">
            <text:p>1400</text:p>
          </table:table-cell>
          <table:table-cell office:value-type="string" office:string-value="201005280100" table:formula="of:=COM.MICROSOFT.SINGLE($$AAAA)&amp;COM.MICROSOFT.SINGLE($$MM)&amp;COM.MICROSOFT.SINGLE($$JJ)&amp;COM.MICROSOFT.SINGLE($$HRCRE)" table:style-name="ce1">
            <text:p>201005280100</text:p>
          </table:table-cell>
          <table:table-cell office:value-type="string" office:string-value="201005280800" table:formula="of:=COM.MICROSOFT.SINGLE($$AAAA)&amp;COM.MICROSOFT.SINGLE($$MM)&amp;COM.MICROSOFT.SINGLE($$JJ)&amp;COM.MICROSOFT.SINGLE($$HRDEB)" table:style-name="ce1">
            <text:p>201005280800</text:p>
          </table:table-cell>
          <table:table-cell office:value-type="string" office:string-value="201005281200" table:formula="of:=COM.MICROSOFT.SINGLE($$AAAA)&amp;COM.MICROSOFT.SINGLE($$MM)&amp;COM.MICROSOFT.SINGLE($$JJ)&amp;COM.MICROSOFT.SINGLE($$HRFIN)" table:style-name="ce1">
            <text:p>201005281200</text:p>
          </table:table-cell>
          <table:table-cell office:value-type="string" office:string-value="201005282359" table:formula="of:=COM.MICROSOFT.SINGLE($$AAAA)&amp;COM.MICROSOFT.SINGLE($$MM)&amp;COM.MICROSOFT.SINGLE($$JJ)&amp;COM.MICROSOFT.SINGLE($$HRLIM)" table:style-name="ce1">
            <text:p>201005282359</text:p>
          </table:table-cell>
          <table:table-cell table:number-columns-repeated="16361" table:style-name="ce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8790" table:style-name="ce8">
            <text:p>8790</text:p>
          </table:table-cell>
          <table:table-cell office:value-type="string" table:style-name="ce10">
            <text:p>Frein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175.8" table:formula="of:=[.C12]/[.E$1]" table:style-name="ce11">
            <text:p>175,8</text:p>
          </table:table-cell>
          <table:table-cell office:value-type="date" office:date-value="2010-05-28T00:00:00" table:formula="of:=DATE(YEAR([.$B$1])+[.M12];MONTH([.$B$1])+[.N12];DAY([.$B$1])+[.O12])" table:style-name="ce12">
            <text:p>28/05/10</text:p>
          </table:table-cell>
          <table:table-cell office:value-type="date" office:date-value="2010-09-03T00:00:00" table:formula="of:=WORKDAY([.B$1];[.J12])" table:style-name="ce12">
            <text:p>03/09/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2010" table:formula="of:=YEAR([.K12])" table:style-name="ce1">
            <text:p>2010</text:p>
          </table:table-cell>
          <table:table-cell office:value-type="string" office:string-value="05" table:formula="of:=RIGHT(&quot;0&quot;&amp;MONTH([.K12]);2)" table:style-name="ce1">
            <text:p>05</text:p>
          </table:table-cell>
          <table:table-cell office:value-type="string" office:string-value="28" table:formula="of:=RIGHT(&quot;0&quot;&amp;DAY([.K12]);2)" table:style-name="ce1">
            <text:p>28</text:p>
          </table:table-cell>
          <table:table-cell office:value-type="string" office:string-value="1600" table:style-name="ce1">
            <text:p>1600</text:p>
          </table:table-cell>
          <table:table-cell office:value-type="string" office:string-value="201005280100" table:formula="of:=COM.MICROSOFT.SINGLE($$AAAA)&amp;COM.MICROSOFT.SINGLE($$MM)&amp;COM.MICROSOFT.SINGLE($$JJ)&amp;COM.MICROSOFT.SINGLE($$HRCRE)" table:style-name="ce1">
            <text:p>201005280100</text:p>
          </table:table-cell>
          <table:table-cell office:value-type="string" office:string-value="201005280800" table:formula="of:=COM.MICROSOFT.SINGLE($$AAAA)&amp;COM.MICROSOFT.SINGLE($$MM)&amp;COM.MICROSOFT.SINGLE($$JJ)&amp;COM.MICROSOFT.SINGLE($$HRDEB)" table:style-name="ce1">
            <text:p>201005280800</text:p>
          </table:table-cell>
          <table:table-cell office:value-type="string" office:string-value="201005281200" table:formula="of:=COM.MICROSOFT.SINGLE($$AAAA)&amp;COM.MICROSOFT.SINGLE($$MM)&amp;COM.MICROSOFT.SINGLE($$JJ)&amp;COM.MICROSOFT.SINGLE($$HRFIN)" table:style-name="ce1">
            <text:p>201005281200</text:p>
          </table:table-cell>
          <table:table-cell office:value-type="string" office:string-value="201005282359" table:formula="of:=COM.MICROSOFT.SINGLE($$AAAA)&amp;COM.MICROSOFT.SINGLE($$MM)&amp;COM.MICROSOFT.SINGLE($$JJ)&amp;COM.MICROSOFT.SINGLE($$HRLIM)" table:style-name="ce1">
            <text:p>201005282359</text:p>
          </table:table-cell>
          <table:table-cell table:number-columns-repeated="16361" table:style-name="ce1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float" office:value="7" table:style-name="ce9">
            <text:p>7</text:p>
          </table:table-cell>
          <table:table-cell office:value-type="float" office:value="8910" table:style-name="ce8">
            <text:p>8910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178.2" table:formula="of:=[.C13]/[.E$1]" table:style-name="ce11">
            <text:p>178,2</text:p>
          </table:table-cell>
          <table:table-cell office:value-type="date" office:date-value="2010-05-30T00:00:00" table:formula="of:=DATE(YEAR([.$B$1])+[.M13];MONTH([.$B$1])+[.N13];DAY([.$B$1])+[.O13])" table:style-name="ce12">
            <text:p>30/05/10</text:p>
          </table:table-cell>
          <table:table-cell office:value-type="date" office:date-value="2010-09-08T00:00:00" table:formula="of:=WORKDAY([.B$1];[.J13])" table:style-name="ce12">
            <text:p>08/09/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2010" table:formula="of:=YEAR([.K13])" table:style-name="ce1">
            <text:p>2010</text:p>
          </table:table-cell>
          <table:table-cell office:value-type="string" office:string-value="05" table:formula="of:=RIGHT(&quot;0&quot;&amp;MONTH([.K13]);2)" table:style-name="ce1">
            <text:p>05</text:p>
          </table:table-cell>
          <table:table-cell office:value-type="string" office:string-value="30" table:formula="of:=RIGHT(&quot;0&quot;&amp;DAY([.K13]);2)" table:style-name="ce1">
            <text:p>30</text:p>
          </table:table-cell>
          <table:table-cell office:value-type="string" office:string-value="1500" table:style-name="ce1">
            <text:p>1500</text:p>
          </table:table-cell>
          <table:table-cell office:value-type="string" office:string-value="201005300100" table:formula="of:=COM.MICROSOFT.SINGLE($$AAAA)&amp;COM.MICROSOFT.SINGLE($$MM)&amp;COM.MICROSOFT.SINGLE($$JJ)&amp;COM.MICROSOFT.SINGLE($$HRCRE)" table:style-name="ce1">
            <text:p>201005300100</text:p>
          </table:table-cell>
          <table:table-cell office:value-type="string" office:string-value="201005300800" table:formula="of:=COM.MICROSOFT.SINGLE($$AAAA)&amp;COM.MICROSOFT.SINGLE($$MM)&amp;COM.MICROSOFT.SINGLE($$JJ)&amp;COM.MICROSOFT.SINGLE($$HRDEB)" table:style-name="ce1">
            <text:p>201005300800</text:p>
          </table:table-cell>
          <table:table-cell office:value-type="string" office:string-value="201005301200" table:formula="of:=COM.MICROSOFT.SINGLE($$AAAA)&amp;COM.MICROSOFT.SINGLE($$MM)&amp;COM.MICROSOFT.SINGLE($$JJ)&amp;COM.MICROSOFT.SINGLE($$HRFIN)" table:style-name="ce1">
            <text:p>201005301200</text:p>
          </table:table-cell>
          <table:table-cell office:value-type="string" office:string-value="201005302359" table:formula="of:=COM.MICROSOFT.SINGLE($$AAAA)&amp;COM.MICROSOFT.SINGLE($$MM)&amp;COM.MICROSOFT.SINGLE($$JJ)&amp;COM.MICROSOFT.SINGLE($$HRLIM)" table:style-name="ce1">
            <text:p>201005302359</text:p>
          </table:table-cell>
          <table:table-cell table:number-columns-repeated="16361" table:style-name="ce1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float" office:value="7" table:style-name="ce9">
            <text:p>7</text:p>
          </table:table-cell>
          <table:table-cell office:value-type="float" office:value="8910" table:style-name="ce8">
            <text:p>8910</text:p>
          </table:table-cell>
          <table:table-cell office:value-type="string" table:style-name="ce10">
            <text:p>Portier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178.2" table:formula="of:=[.C14]/[.E$1]" table:style-name="ce11">
            <text:p>178,2</text:p>
          </table:table-cell>
          <table:table-cell office:value-type="date" office:date-value="2010-05-30T00:00:00" table:formula="of:=DATE(YEAR([.$B$1])+[.M14];MONTH([.$B$1])+[.N14];DAY([.$B$1])+[.O14])" table:style-name="ce12">
            <text:p>30/05/10</text:p>
          </table:table-cell>
          <table:table-cell office:value-type="date" office:date-value="2010-09-08T00:00:00" table:formula="of:=WORKDAY([.B$1];[.J14])" table:style-name="ce12">
            <text:p>08/09/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2010" table:formula="of:=YEAR([.K14])" table:style-name="ce1">
            <text:p>2010</text:p>
          </table:table-cell>
          <table:table-cell office:value-type="string" office:string-value="05" table:formula="of:=RIGHT(&quot;0&quot;&amp;MONTH([.K14]);2)" table:style-name="ce1">
            <text:p>05</text:p>
          </table:table-cell>
          <table:table-cell office:value-type="string" office:string-value="30" table:formula="of:=RIGHT(&quot;0&quot;&amp;DAY([.K14]);2)" table:style-name="ce1">
            <text:p>30</text:p>
          </table:table-cell>
          <table:table-cell office:value-type="string" office:string-value="1000" table:style-name="ce1">
            <text:p>1000</text:p>
          </table:table-cell>
          <table:table-cell office:value-type="string" office:string-value="201005300100" table:formula="of:=COM.MICROSOFT.SINGLE($$AAAA)&amp;COM.MICROSOFT.SINGLE($$MM)&amp;COM.MICROSOFT.SINGLE($$JJ)&amp;COM.MICROSOFT.SINGLE($$HRCRE)" table:style-name="ce1">
            <text:p>201005300100</text:p>
          </table:table-cell>
          <table:table-cell office:value-type="string" office:string-value="201005300800" table:formula="of:=COM.MICROSOFT.SINGLE($$AAAA)&amp;COM.MICROSOFT.SINGLE($$MM)&amp;COM.MICROSOFT.SINGLE($$JJ)&amp;COM.MICROSOFT.SINGLE($$HRDEB)" table:style-name="ce1">
            <text:p>201005300800</text:p>
          </table:table-cell>
          <table:table-cell office:value-type="string" office:string-value="201005301200" table:formula="of:=COM.MICROSOFT.SINGLE($$AAAA)&amp;COM.MICROSOFT.SINGLE($$MM)&amp;COM.MICROSOFT.SINGLE($$JJ)&amp;COM.MICROSOFT.SINGLE($$HRFIN)" table:style-name="ce1">
            <text:p>201005301200</text:p>
          </table:table-cell>
          <table:table-cell office:value-type="string" office:string-value="201005302359" table:formula="of:=COM.MICROSOFT.SINGLE($$AAAA)&amp;COM.MICROSOFT.SINGLE($$MM)&amp;COM.MICROSOFT.SINGLE($$JJ)&amp;COM.MICROSOFT.SINGLE($$HRLIM)" table:style-name="ce1">
            <text:p>201005302359</text:p>
          </table:table-cell>
          <table:table-cell table:number-columns-repeated="16361" table:style-name="ce1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float" office:value="7" table:style-name="ce9">
            <text:p>7</text:p>
          </table:table-cell>
          <table:table-cell office:value-type="float" office:value="11610" table:style-name="ce8">
            <text:p>11610</text:p>
          </table:table-cell>
          <table:table-cell office:value-type="string" table:style-name="ce10">
            <text:p>Portiere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232.2" table:formula="of:=[.C15]/[.E$1]" table:style-name="ce11">
            <text:p>232,2</text:p>
          </table:table-cell>
          <table:table-cell office:value-type="date" office:date-value="2010-07-15T00:00:00" table:formula="of:=DATE(YEAR([.$B$1])+[.M15];MONTH([.$B$1])+[.N15];DAY([.$B$1])+[.O15])" table:style-name="ce12">
            <text:p>15/07/10</text:p>
          </table:table-cell>
          <table:table-cell office:value-type="date" office:date-value="2010-11-23T00:00:00" table:formula="of:=WORKDAY([.B$1];[.J15])" table:style-name="ce12">
            <text:p>23/11/1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2010" table:formula="of:=YEAR([.K15])" table:style-name="ce1">
            <text:p>2010</text:p>
          </table:table-cell>
          <table:table-cell office:value-type="string" office:string-value="07" table:formula="of:=RIGHT(&quot;0&quot;&amp;MONTH([.K15]);2)" table:style-name="ce1">
            <text:p>07</text:p>
          </table:table-cell>
          <table:table-cell office:value-type="string" office:string-value="15" table:formula="of:=RIGHT(&quot;0&quot;&amp;DAY([.K15]);2)" table:style-name="ce1">
            <text:p>15</text:p>
          </table:table-cell>
          <table:table-cell office:value-type="string" office:string-value="0900" table:style-name="ce1">
            <text:p>0900</text:p>
          </table:table-cell>
          <table:table-cell office:value-type="string" office:string-value="201007150100" table:formula="of:=COM.MICROSOFT.SINGLE($$AAAA)&amp;COM.MICROSOFT.SINGLE($$MM)&amp;COM.MICROSOFT.SINGLE($$JJ)&amp;COM.MICROSOFT.SINGLE($$HRCRE)" table:style-name="ce1">
            <text:p>201007150100</text:p>
          </table:table-cell>
          <table:table-cell office:value-type="string" office:string-value="201007150800" table:formula="of:=COM.MICROSOFT.SINGLE($$AAAA)&amp;COM.MICROSOFT.SINGLE($$MM)&amp;COM.MICROSOFT.SINGLE($$JJ)&amp;COM.MICROSOFT.SINGLE($$HRDEB)" table:style-name="ce1">
            <text:p>201007150800</text:p>
          </table:table-cell>
          <table:table-cell office:value-type="string" office:string-value="201007151200" table:formula="of:=COM.MICROSOFT.SINGLE($$AAAA)&amp;COM.MICROSOFT.SINGLE($$MM)&amp;COM.MICROSOFT.SINGLE($$JJ)&amp;COM.MICROSOFT.SINGLE($$HRFIN)" table:style-name="ce1">
            <text:p>201007151200</text:p>
          </table:table-cell>
          <table:table-cell office:value-type="string" office:string-value="201007152359" table:formula="of:=COM.MICROSOFT.SINGLE($$AAAA)&amp;COM.MICROSOFT.SINGLE($$MM)&amp;COM.MICROSOFT.SINGLE($$JJ)&amp;COM.MICROSOFT.SINGLE($$HRLIM)" table:style-name="ce1">
            <text:p>201007152359</text:p>
          </table:table-cell>
          <table:table-cell table:number-columns-repeated="16361" table:style-name="ce1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12341" table:style-name="ce8">
            <text:p>12341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246.82" table:formula="of:=[.C16]/[.E$1]" table:style-name="ce11">
            <text:p>246,82</text:p>
          </table:table-cell>
          <table:table-cell office:value-type="date" office:date-value="2010-07-27T00:00:00" table:formula="of:=DATE(YEAR([.$B$1])+[.M16];MONTH([.$B$1])+[.N16];DAY([.$B$1])+[.O16])" table:style-name="ce12">
            <text:p>27/07/10</text:p>
          </table:table-cell>
          <table:table-cell office:value-type="date" office:date-value="2010-12-13T00:00:00" table:formula="of:=WORKDAY([.B$1];[.J16])" table:style-name="ce12">
            <text:p>13/12/1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2010" table:formula="of:=YEAR([.K16])" table:style-name="ce1">
            <text:p>2010</text:p>
          </table:table-cell>
          <table:table-cell office:value-type="string" office:string-value="07" table:formula="of:=RIGHT(&quot;0&quot;&amp;MONTH([.K16]);2)" table:style-name="ce1">
            <text:p>07</text:p>
          </table:table-cell>
          <table:table-cell office:value-type="string" office:string-value="27" table:formula="of:=RIGHT(&quot;0&quot;&amp;DAY([.K16]);2)" table:style-name="ce1">
            <text:p>27</text:p>
          </table:table-cell>
          <table:table-cell office:value-type="string" office:string-value="1400" table:style-name="ce1">
            <text:p>1400</text:p>
          </table:table-cell>
          <table:table-cell office:value-type="string" office:string-value="201007270100" table:formula="of:=COM.MICROSOFT.SINGLE($$AAAA)&amp;COM.MICROSOFT.SINGLE($$MM)&amp;COM.MICROSOFT.SINGLE($$JJ)&amp;COM.MICROSOFT.SINGLE($$HRCRE)" table:style-name="ce1">
            <text:p>201007270100</text:p>
          </table:table-cell>
          <table:table-cell office:value-type="string" office:string-value="201007270800" table:formula="of:=COM.MICROSOFT.SINGLE($$AAAA)&amp;COM.MICROSOFT.SINGLE($$MM)&amp;COM.MICROSOFT.SINGLE($$JJ)&amp;COM.MICROSOFT.SINGLE($$HRDEB)" table:style-name="ce1">
            <text:p>201007270800</text:p>
          </table:table-cell>
          <table:table-cell office:value-type="string" office:string-value="201007271200" table:formula="of:=COM.MICROSOFT.SINGLE($$AAAA)&amp;COM.MICROSOFT.SINGLE($$MM)&amp;COM.MICROSOFT.SINGLE($$JJ)&amp;COM.MICROSOFT.SINGLE($$HRFIN)" table:style-name="ce1">
            <text:p>201007271200</text:p>
          </table:table-cell>
          <table:table-cell office:value-type="string" office:string-value="201007272359" table:formula="of:=COM.MICROSOFT.SINGLE($$AAAA)&amp;COM.MICROSOFT.SINGLE($$MM)&amp;COM.MICROSOFT.SINGLE($$JJ)&amp;COM.MICROSOFT.SINGLE($$HRLIM)" table:style-name="ce1">
            <text:p>201007272359</text:p>
          </table:table-cell>
          <table:table-cell table:number-columns-repeated="16361" table:style-name="ce1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14029" table:style-name="ce8">
            <text:p>14029</text:p>
          </table:table-cell>
          <table:table-cell office:value-type="string" table:style-name="ce10">
            <text:p>Cardan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280.58" table:formula="of:=[.C17]/[.E$1]" table:style-name="ce11">
            <text:p>280,58</text:p>
          </table:table-cell>
          <table:table-cell office:value-type="date" office:date-value="2010-08-25T00:00:00" table:formula="of:=DATE(YEAR([.$B$1])+[.M17];MONTH([.$B$1])+[.N17];DAY([.$B$1])+[.O17])" table:style-name="ce12">
            <text:p>25/08/10</text:p>
          </table:table-cell>
          <table:table-cell office:value-type="date" office:date-value="2011-01-28T00:00:00" table:formula="of:=WORKDAY([.B$1];[.J17])" table:style-name="ce12">
            <text:p>28/01/1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2010" table:formula="of:=YEAR([.K17])" table:style-name="ce1">
            <text:p>2010</text:p>
          </table:table-cell>
          <table:table-cell office:value-type="string" office:string-value="08" table:formula="of:=RIGHT(&quot;0&quot;&amp;MONTH([.K17]);2)" table:style-name="ce1">
            <text:p>08</text:p>
          </table:table-cell>
          <table:table-cell office:value-type="string" office:string-value="25" table:formula="of:=RIGHT(&quot;0&quot;&amp;DAY([.K17]);2)" table:style-name="ce1">
            <text:p>25</text:p>
          </table:table-cell>
          <table:table-cell office:value-type="string" office:string-value="1800" table:style-name="ce1">
            <text:p>1800</text:p>
          </table:table-cell>
          <table:table-cell office:value-type="string" office:string-value="201008250100" table:formula="of:=COM.MICROSOFT.SINGLE($$AAAA)&amp;COM.MICROSOFT.SINGLE($$MM)&amp;COM.MICROSOFT.SINGLE($$JJ)&amp;COM.MICROSOFT.SINGLE($$HRCRE)" table:style-name="ce1">
            <text:p>201008250100</text:p>
          </table:table-cell>
          <table:table-cell office:value-type="string" office:string-value="201008250800" table:formula="of:=COM.MICROSOFT.SINGLE($$AAAA)&amp;COM.MICROSOFT.SINGLE($$MM)&amp;COM.MICROSOFT.SINGLE($$JJ)&amp;COM.MICROSOFT.SINGLE($$HRDEB)" table:style-name="ce1">
            <text:p>201008250800</text:p>
          </table:table-cell>
          <table:table-cell office:value-type="string" office:string-value="201008251200" table:formula="of:=COM.MICROSOFT.SINGLE($$AAAA)&amp;COM.MICROSOFT.SINGLE($$MM)&amp;COM.MICROSOFT.SINGLE($$JJ)&amp;COM.MICROSOFT.SINGLE($$HRFIN)" table:style-name="ce1">
            <text:p>201008251200</text:p>
          </table:table-cell>
          <table:table-cell office:value-type="string" office:string-value="201008252359" table:formula="of:=COM.MICROSOFT.SINGLE($$AAAA)&amp;COM.MICROSOFT.SINGLE($$MM)&amp;COM.MICROSOFT.SINGLE($$JJ)&amp;COM.MICROSOFT.SINGLE($$HRLIM)" table:style-name="ce1">
            <text:p>201008252359</text:p>
          </table:table-cell>
          <table:table-cell table:number-columns-repeated="16361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7" table:style-name="ce9">
            <text:p>7</text:p>
          </table:table-cell>
          <table:table-cell office:value-type="float" office:value="14821" table:style-name="ce8">
            <text:p>14821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296.42" table:formula="of:=[.C18]/[.E$1]" table:style-name="ce11">
            <text:p>296,42</text:p>
          </table:table-cell>
          <table:table-cell office:value-type="date" office:date-value="2010-09-08T00:00:00" table:formula="of:=DATE(YEAR([.$B$1])+[.M18];MONTH([.$B$1])+[.N18];DAY([.$B$1])+[.O18])" table:style-name="ce12">
            <text:p>08/09/10</text:p>
          </table:table-cell>
          <table:table-cell office:value-type="date" office:date-value="2011-02-21T00:00:00" table:formula="of:=WORKDAY([.B$1];[.J18])" table:style-name="ce12">
            <text:p>21/02/1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010" table:formula="of:=YEAR([.K18])" table:style-name="ce1">
            <text:p>2010</text:p>
          </table:table-cell>
          <table:table-cell office:value-type="string" office:string-value="09" table:formula="of:=RIGHT(&quot;0&quot;&amp;MONTH([.K18]);2)" table:style-name="ce1">
            <text:p>09</text:p>
          </table:table-cell>
          <table:table-cell office:value-type="string" office:string-value="08" table:formula="of:=RIGHT(&quot;0&quot;&amp;DAY([.K18]);2)" table:style-name="ce1">
            <text:p>08</text:p>
          </table:table-cell>
          <table:table-cell office:value-type="string" office:string-value="1700" table:style-name="ce1">
            <text:p>1700</text:p>
          </table:table-cell>
          <table:table-cell office:value-type="string" office:string-value="201009080100" table:formula="of:=COM.MICROSOFT.SINGLE($$AAAA)&amp;COM.MICROSOFT.SINGLE($$MM)&amp;COM.MICROSOFT.SINGLE($$JJ)&amp;COM.MICROSOFT.SINGLE($$HRCRE)" table:style-name="ce1">
            <text:p>201009080100</text:p>
          </table:table-cell>
          <table:table-cell office:value-type="string" office:string-value="201009080800" table:formula="of:=COM.MICROSOFT.SINGLE($$AAAA)&amp;COM.MICROSOFT.SINGLE($$MM)&amp;COM.MICROSOFT.SINGLE($$JJ)&amp;COM.MICROSOFT.SINGLE($$HRDEB)" table:style-name="ce1">
            <text:p>201009080800</text:p>
          </table:table-cell>
          <table:table-cell office:value-type="string" office:string-value="201009081200" table:formula="of:=COM.MICROSOFT.SINGLE($$AAAA)&amp;COM.MICROSOFT.SINGLE($$MM)&amp;COM.MICROSOFT.SINGLE($$JJ)&amp;COM.MICROSOFT.SINGLE($$HRFIN)" table:style-name="ce1">
            <text:p>201009081200</text:p>
          </table:table-cell>
          <table:table-cell office:value-type="string" office:string-value="201009082359" table:formula="of:=COM.MICROSOFT.SINGLE($$AAAA)&amp;COM.MICROSOFT.SINGLE($$MM)&amp;COM.MICROSOFT.SINGLE($$JJ)&amp;COM.MICROSOFT.SINGLE($$HRLIM)" table:style-name="ce1">
            <text:p>201009082359</text:p>
          </table:table-cell>
          <table:table-cell table:number-columns-repeated="16361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7947" table:style-name="ce8">
            <text:p>17947</text:p>
          </table:table-cell>
          <table:table-cell office:value-type="string" table:style-name="ce10">
            <text:p>Embrayage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000" table:style-name="ce11">
            <text:p>10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358.94" table:formula="of:=[.C19]/[.E$1]" table:style-name="ce11">
            <text:p>358,94</text:p>
          </table:table-cell>
          <table:table-cell office:value-type="date" office:date-value="2010-10-30T00:00:00" table:formula="of:=DATE(YEAR([.$B$1])+[.M19];MONTH([.$B$1])+[.N19];DAY([.$B$1])+[.O19])" table:style-name="ce12">
            <text:p>30/10/10</text:p>
          </table:table-cell>
          <table:table-cell office:value-type="date" office:date-value="2011-05-18T00:00:00" table:formula="of:=WORKDAY([.B$1];[.J19])" table:style-name="ce12">
            <text:p>18/05/1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2010" table:formula="of:=YEAR([.K19])" table:style-name="ce1">
            <text:p>2010</text:p>
          </table:table-cell>
          <table:table-cell office:value-type="string" office:string-value="10" table:formula="of:=RIGHT(&quot;0&quot;&amp;MONTH([.K19]);2)" table:style-name="ce1">
            <text:p>10</text:p>
          </table:table-cell>
          <table:table-cell office:value-type="string" office:string-value="30" table:formula="of:=RIGHT(&quot;0&quot;&amp;DAY([.K19]);2)" table:style-name="ce1">
            <text:p>30</text:p>
          </table:table-cell>
          <table:table-cell office:value-type="string" office:string-value="2000" table:style-name="ce1">
            <text:p>2000</text:p>
          </table:table-cell>
          <table:table-cell office:value-type="string" office:string-value="201010300100" table:formula="of:=COM.MICROSOFT.SINGLE($$AAAA)&amp;COM.MICROSOFT.SINGLE($$MM)&amp;COM.MICROSOFT.SINGLE($$JJ)&amp;COM.MICROSOFT.SINGLE($$HRCRE)" table:style-name="ce1">
            <text:p>201010300100</text:p>
          </table:table-cell>
          <table:table-cell office:value-type="string" office:string-value="201010300800" table:formula="of:=COM.MICROSOFT.SINGLE($$AAAA)&amp;COM.MICROSOFT.SINGLE($$MM)&amp;COM.MICROSOFT.SINGLE($$JJ)&amp;COM.MICROSOFT.SINGLE($$HRDEB)" table:style-name="ce1">
            <text:p>201010300800</text:p>
          </table:table-cell>
          <table:table-cell office:value-type="string" office:string-value="201010301200" table:formula="of:=COM.MICROSOFT.SINGLE($$AAAA)&amp;COM.MICROSOFT.SINGLE($$MM)&amp;COM.MICROSOFT.SINGLE($$JJ)&amp;COM.MICROSOFT.SINGLE($$HRFIN)" table:style-name="ce1">
            <text:p>201010301200</text:p>
          </table:table-cell>
          <table:table-cell office:value-type="string" office:string-value="201010302359" table:formula="of:=COM.MICROSOFT.SINGLE($$AAAA)&amp;COM.MICROSOFT.SINGLE($$MM)&amp;COM.MICROSOFT.SINGLE($$JJ)&amp;COM.MICROSOFT.SINGLE($$HRLIM)" table:style-name="ce1">
            <text:p>201010302359</text:p>
          </table:table-cell>
          <table:table-cell table:number-columns-repeated="16361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17947" table:style-name="ce8">
            <text:p>17947</text:p>
          </table:table-cell>
          <table:table-cell office:value-type="string" table:style-name="ce10">
            <text:p>Essuie-glac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358.94" table:formula="of:=[.C20]/[.E$1]" table:style-name="ce11">
            <text:p>358,94</text:p>
          </table:table-cell>
          <table:table-cell office:value-type="date" office:date-value="2010-10-30T00:00:00" table:formula="of:=DATE(YEAR([.$B$1])+[.M20];MONTH([.$B$1])+[.N20];DAY([.$B$1])+[.O20])" table:style-name="ce12">
            <text:p>30/10/10</text:p>
          </table:table-cell>
          <table:table-cell office:value-type="date" office:date-value="2011-05-18T00:00:00" table:formula="of:=WORKDAY([.B$1];[.J20])" table:style-name="ce12">
            <text:p>18/05/1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2010" table:formula="of:=YEAR([.K20])" table:style-name="ce1">
            <text:p>2010</text:p>
          </table:table-cell>
          <table:table-cell office:value-type="string" office:string-value="10" table:formula="of:=RIGHT(&quot;0&quot;&amp;MONTH([.K20]);2)" table:style-name="ce1">
            <text:p>10</text:p>
          </table:table-cell>
          <table:table-cell office:value-type="string" office:string-value="30" table:formula="of:=RIGHT(&quot;0&quot;&amp;DAY([.K20]);2)" table:style-name="ce1">
            <text:p>30</text:p>
          </table:table-cell>
          <table:table-cell office:value-type="string" office:string-value="1000" table:style-name="ce1">
            <text:p>1000</text:p>
          </table:table-cell>
          <table:table-cell office:value-type="string" office:string-value="201010300100" table:formula="of:=COM.MICROSOFT.SINGLE($$AAAA)&amp;COM.MICROSOFT.SINGLE($$MM)&amp;COM.MICROSOFT.SINGLE($$JJ)&amp;COM.MICROSOFT.SINGLE($$HRCRE)" table:style-name="ce1">
            <text:p>201010300100</text:p>
          </table:table-cell>
          <table:table-cell office:value-type="string" office:string-value="201010300800" table:formula="of:=COM.MICROSOFT.SINGLE($$AAAA)&amp;COM.MICROSOFT.SINGLE($$MM)&amp;COM.MICROSOFT.SINGLE($$JJ)&amp;COM.MICROSOFT.SINGLE($$HRDEB)" table:style-name="ce1">
            <text:p>201010300800</text:p>
          </table:table-cell>
          <table:table-cell office:value-type="string" office:string-value="201010301200" table:formula="of:=COM.MICROSOFT.SINGLE($$AAAA)&amp;COM.MICROSOFT.SINGLE($$MM)&amp;COM.MICROSOFT.SINGLE($$JJ)&amp;COM.MICROSOFT.SINGLE($$HRFIN)" table:style-name="ce1">
            <text:p>201010301200</text:p>
          </table:table-cell>
          <table:table-cell office:value-type="string" office:string-value="201010302359" table:formula="of:=COM.MICROSOFT.SINGLE($$AAAA)&amp;COM.MICROSOFT.SINGLE($$MM)&amp;COM.MICROSOFT.SINGLE($$JJ)&amp;COM.MICROSOFT.SINGLE($$HRLIM)" table:style-name="ce1">
            <text:p>201010302359</text:p>
          </table:table-cell>
          <table:table-cell table:number-columns-repeated="16361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17912" table:style-name="ce8">
            <text:p>17912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358.24" table:formula="of:=[.C21]/[.E$1]" table:style-name="ce11">
            <text:p>358,24</text:p>
          </table:table-cell>
          <table:table-cell office:value-type="date" office:date-value="2010-10-30T00:00:00" table:formula="of:=DATE(YEAR([.$B$1])+[.M21];MONTH([.$B$1])+[.N21];DAY([.$B$1])+[.O21])" table:style-name="ce12">
            <text:p>30/10/10</text:p>
          </table:table-cell>
          <table:table-cell office:value-type="date" office:date-value="2011-05-18T00:00:00" table:formula="of:=WORKDAY([.B$1];[.J21])" table:style-name="ce12">
            <text:p>18/05/1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2010" table:formula="of:=YEAR([.K21])" table:style-name="ce1">
            <text:p>2010</text:p>
          </table:table-cell>
          <table:table-cell office:value-type="string" office:string-value="10" table:formula="of:=RIGHT(&quot;0&quot;&amp;MONTH([.K21]);2)" table:style-name="ce1">
            <text:p>10</text:p>
          </table:table-cell>
          <table:table-cell office:value-type="string" office:string-value="30" table:formula="of:=RIGHT(&quot;0&quot;&amp;DAY([.K21]);2)" table:style-name="ce1">
            <text:p>30</text:p>
          </table:table-cell>
          <table:table-cell office:value-type="string" office:string-value="1100" table:style-name="ce1">
            <text:p>1100</text:p>
          </table:table-cell>
          <table:table-cell office:value-type="string" office:string-value="201010300100" table:formula="of:=COM.MICROSOFT.SINGLE($$AAAA)&amp;COM.MICROSOFT.SINGLE($$MM)&amp;COM.MICROSOFT.SINGLE($$JJ)&amp;COM.MICROSOFT.SINGLE($$HRCRE)" table:style-name="ce1">
            <text:p>201010300100</text:p>
          </table:table-cell>
          <table:table-cell office:value-type="string" office:string-value="201010300800" table:formula="of:=COM.MICROSOFT.SINGLE($$AAAA)&amp;COM.MICROSOFT.SINGLE($$MM)&amp;COM.MICROSOFT.SINGLE($$JJ)&amp;COM.MICROSOFT.SINGLE($$HRDEB)" table:style-name="ce1">
            <text:p>201010300800</text:p>
          </table:table-cell>
          <table:table-cell office:value-type="string" office:string-value="201010301200" table:formula="of:=COM.MICROSOFT.SINGLE($$AAAA)&amp;COM.MICROSOFT.SINGLE($$MM)&amp;COM.MICROSOFT.SINGLE($$JJ)&amp;COM.MICROSOFT.SINGLE($$HRFIN)" table:style-name="ce1">
            <text:p>201010301200</text:p>
          </table:table-cell>
          <table:table-cell office:value-type="string" office:string-value="201010302359" table:formula="of:=COM.MICROSOFT.SINGLE($$AAAA)&amp;COM.MICROSOFT.SINGLE($$MM)&amp;COM.MICROSOFT.SINGLE($$JJ)&amp;COM.MICROSOFT.SINGLE($$HRLIM)" table:style-name="ce1">
            <text:p>201010302359</text:p>
          </table:table-cell>
          <table:table-cell table:number-columns-repeated="16361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7" table:style-name="ce9">
            <text:p>7</text:p>
          </table:table-cell>
          <table:table-cell office:value-type="float" office:value="18712" table:style-name="ce8">
            <text:p>18712</text:p>
          </table:table-cell>
          <table:table-cell office:value-type="string" table:style-name="ce10">
            <text:p>Portier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374.24" table:formula="of:=[.C22]/[.E$1]" table:style-name="ce11">
            <text:p>374,24</text:p>
          </table:table-cell>
          <table:table-cell office:value-type="date" office:date-value="2010-11-13T00:00:00" table:formula="of:=DATE(YEAR([.$B$1])+[.M22];MONTH([.$B$1])+[.N22];DAY([.$B$1])+[.O22])" table:style-name="ce12">
            <text:p>13/11/10</text:p>
          </table:table-cell>
          <table:table-cell office:value-type="date" office:date-value="2011-06-09T00:00:00" table:formula="of:=WORKDAY([.B$1];[.J22])" table:style-name="ce12">
            <text:p>09/06/1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2010" table:formula="of:=YEAR([.K22])" table:style-name="ce1">
            <text:p>2010</text:p>
          </table:table-cell>
          <table:table-cell office:value-type="string" office:string-value="11" table:formula="of:=RIGHT(&quot;0&quot;&amp;MONTH([.K22]);2)" table:style-name="ce1">
            <text:p>11</text:p>
          </table:table-cell>
          <table:table-cell office:value-type="string" office:string-value="13" table:formula="of:=RIGHT(&quot;0&quot;&amp;DAY([.K22]);2)" table:style-name="ce1">
            <text:p>13</text:p>
          </table:table-cell>
          <table:table-cell office:value-type="string" office:string-value="1000" table:style-name="ce1">
            <text:p>1000</text:p>
          </table:table-cell>
          <table:table-cell office:value-type="string" office:string-value="201011130100" table:formula="of:=COM.MICROSOFT.SINGLE($$AAAA)&amp;COM.MICROSOFT.SINGLE($$MM)&amp;COM.MICROSOFT.SINGLE($$JJ)&amp;COM.MICROSOFT.SINGLE($$HRCRE)" table:style-name="ce1">
            <text:p>201011130100</text:p>
          </table:table-cell>
          <table:table-cell office:value-type="string" office:string-value="201011130800" table:formula="of:=COM.MICROSOFT.SINGLE($$AAAA)&amp;COM.MICROSOFT.SINGLE($$MM)&amp;COM.MICROSOFT.SINGLE($$JJ)&amp;COM.MICROSOFT.SINGLE($$HRDEB)" table:style-name="ce1">
            <text:p>201011130800</text:p>
          </table:table-cell>
          <table:table-cell office:value-type="string" office:string-value="201011131200" table:formula="of:=COM.MICROSOFT.SINGLE($$AAAA)&amp;COM.MICROSOFT.SINGLE($$MM)&amp;COM.MICROSOFT.SINGLE($$JJ)&amp;COM.MICROSOFT.SINGLE($$HRFIN)" table:style-name="ce1">
            <text:p>201011131200</text:p>
          </table:table-cell>
          <table:table-cell office:value-type="string" office:string-value="201011132359" table:formula="of:=COM.MICROSOFT.SINGLE($$AAAA)&amp;COM.MICROSOFT.SINGLE($$MM)&amp;COM.MICROSOFT.SINGLE($$JJ)&amp;COM.MICROSOFT.SINGLE($$HRLIM)" table:style-name="ce1">
            <text:p>201011132359</text:p>
          </table:table-cell>
          <table:table-cell table:number-columns-repeated="16361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float" office:value="8" table:style-name="ce9">
            <text:p>8</text:p>
          </table:table-cell>
          <table:table-cell office:value-type="float" office:value="19911" table:style-name="ce8">
            <text:p>19911</text:p>
          </table:table-cell>
          <table:table-cell office:value-type="string" table:style-name="ce10">
            <text:p>Demarreur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398.22" table:formula="of:=[.C23]/[.E$1]" table:style-name="ce11">
            <text:p>398,22</text:p>
          </table:table-cell>
          <table:table-cell office:value-type="date" office:date-value="2010-12-03T00:00:00" table:formula="of:=DATE(YEAR([.$B$1])+[.M23];MONTH([.$B$1])+[.N23];DAY([.$B$1])+[.O23])" table:style-name="ce12">
            <text:p>03/12/10</text:p>
          </table:table-cell>
          <table:table-cell office:value-type="date" office:date-value="2011-07-13T00:00:00" table:formula="of:=WORKDAY([.B$1];[.J23])" table:style-name="ce12">
            <text:p>13/07/1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010" table:formula="of:=YEAR([.K23])" table:style-name="ce1">
            <text:p>2010</text:p>
          </table:table-cell>
          <table:table-cell office:value-type="string" office:string-value="12" table:formula="of:=RIGHT(&quot;0&quot;&amp;MONTH([.K23]);2)" table:style-name="ce1">
            <text:p>12</text:p>
          </table:table-cell>
          <table:table-cell office:value-type="string" office:string-value="03" table:formula="of:=RIGHT(&quot;0&quot;&amp;DAY([.K23]);2)" table:style-name="ce1">
            <text:p>03</text:p>
          </table:table-cell>
          <table:table-cell office:value-type="string" office:string-value="0900" table:style-name="ce1">
            <text:p>0900</text:p>
          </table:table-cell>
          <table:table-cell office:value-type="string" office:string-value="201012030100" table:formula="of:=COM.MICROSOFT.SINGLE($$AAAA)&amp;COM.MICROSOFT.SINGLE($$MM)&amp;COM.MICROSOFT.SINGLE($$JJ)&amp;COM.MICROSOFT.SINGLE($$HRCRE)" table:style-name="ce1">
            <text:p>201012030100</text:p>
          </table:table-cell>
          <table:table-cell office:value-type="string" office:string-value="201012030800" table:formula="of:=COM.MICROSOFT.SINGLE($$AAAA)&amp;COM.MICROSOFT.SINGLE($$MM)&amp;COM.MICROSOFT.SINGLE($$JJ)&amp;COM.MICROSOFT.SINGLE($$HRDEB)" table:style-name="ce1">
            <text:p>201012030800</text:p>
          </table:table-cell>
          <table:table-cell office:value-type="string" office:string-value="201012031200" table:formula="of:=COM.MICROSOFT.SINGLE($$AAAA)&amp;COM.MICROSOFT.SINGLE($$MM)&amp;COM.MICROSOFT.SINGLE($$JJ)&amp;COM.MICROSOFT.SINGLE($$HRFIN)" table:style-name="ce1">
            <text:p>201012031200</text:p>
          </table:table-cell>
          <table:table-cell office:value-type="string" office:string-value="201012032359" table:formula="of:=COM.MICROSOFT.SINGLE($$AAAA)&amp;COM.MICROSOFT.SINGLE($$MM)&amp;COM.MICROSOFT.SINGLE($$JJ)&amp;COM.MICROSOFT.SINGLE($$HRLIM)" table:style-name="ce1">
            <text:p>201012032359</text:p>
          </table:table-cell>
          <table:table-cell table:number-columns-repeated="16361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float" office:value="7" table:style-name="ce9">
            <text:p>7</text:p>
          </table:table-cell>
          <table:table-cell office:value-type="float" office:value="22222" table:style-name="ce8">
            <text:p>22222</text:p>
          </table:table-cell>
          <table:table-cell office:value-type="string" table:style-name="ce10">
            <text:p>Cardan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444.44" table:formula="of:=[.C24]/[.E$1]" table:style-name="ce11">
            <text:p>444,44</text:p>
          </table:table-cell>
          <table:table-cell office:value-type="date" office:date-value="2011-01-06T00:00:00" table:formula="of:=DATE(YEAR([.$B$1])+[.M24];MONTH([.$B$1])+[.N24];DAY([.$B$1])+[.O24])" table:style-name="ce12">
            <text:p>06/01/11</text:p>
          </table:table-cell>
          <table:table-cell office:value-type="date" office:date-value="2011-09-15T00:00:00" table:formula="of:=WORKDAY([.B$1];[.J24])" table:style-name="ce12">
            <text:p>15/09/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011" table:formula="of:=YEAR([.K24])" table:style-name="ce1">
            <text:p>2011</text:p>
          </table:table-cell>
          <table:table-cell office:value-type="string" office:string-value="01" table:formula="of:=RIGHT(&quot;0&quot;&amp;MONTH([.K24]);2)" table:style-name="ce1">
            <text:p>01</text:p>
          </table:table-cell>
          <table:table-cell office:value-type="string" office:string-value="06" table:formula="of:=RIGHT(&quot;0&quot;&amp;DAY([.K24]);2)" table:style-name="ce1">
            <text:p>06</text:p>
          </table:table-cell>
          <table:table-cell office:value-type="string" office:string-value="1600" table:style-name="ce1">
            <text:p>1600</text:p>
          </table:table-cell>
          <table:table-cell office:value-type="string" office:string-value="201101060100" table:formula="of:=COM.MICROSOFT.SINGLE($$AAAA)&amp;COM.MICROSOFT.SINGLE($$MM)&amp;COM.MICROSOFT.SINGLE($$JJ)&amp;COM.MICROSOFT.SINGLE($$HRCRE)" table:style-name="ce1">
            <text:p>201101060100</text:p>
          </table:table-cell>
          <table:table-cell office:value-type="string" office:string-value="201101060800" table:formula="of:=COM.MICROSOFT.SINGLE($$AAAA)&amp;COM.MICROSOFT.SINGLE($$MM)&amp;COM.MICROSOFT.SINGLE($$JJ)&amp;COM.MICROSOFT.SINGLE($$HRDEB)" table:style-name="ce1">
            <text:p>201101060800</text:p>
          </table:table-cell>
          <table:table-cell office:value-type="string" office:string-value="201101061200" table:formula="of:=COM.MICROSOFT.SINGLE($$AAAA)&amp;COM.MICROSOFT.SINGLE($$MM)&amp;COM.MICROSOFT.SINGLE($$JJ)&amp;COM.MICROSOFT.SINGLE($$HRFIN)" table:style-name="ce1">
            <text:p>201101061200</text:p>
          </table:table-cell>
          <table:table-cell office:value-type="string" office:string-value="201101062359" table:formula="of:=COM.MICROSOFT.SINGLE($$AAAA)&amp;COM.MICROSOFT.SINGLE($$MM)&amp;COM.MICROSOFT.SINGLE($$JJ)&amp;COM.MICROSOFT.SINGLE($$HRLIM)" table:style-name="ce1">
            <text:p>201101062359</text:p>
          </table:table-cell>
          <table:table-cell table:number-columns-repeated="16361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7" table:style-name="ce9">
            <text:p>7</text:p>
          </table:table-cell>
          <table:table-cell office:value-type="float" office:value="26714" table:style-name="ce8">
            <text:p>26714</text:p>
          </table:table-cell>
          <table:table-cell office:value-type="string" table:style-name="ce10">
            <text:p>Embrayage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00" table:style-name="ce11">
            <text:p>10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534.28" table:formula="of:=[.C25]/[.E$1]" table:style-name="ce11">
            <text:p>534,28</text:p>
          </table:table-cell>
          <table:table-cell office:value-type="date" office:date-value="2011-03-21T00:00:00" table:formula="of:=DATE(YEAR([.$B$1])+[.M25];MONTH([.$B$1])+[.N25];DAY([.$B$1])+[.O25])" table:style-name="ce12">
            <text:p>21/03/11</text:p>
          </table:table-cell>
          <table:table-cell office:value-type="date" office:date-value="2012-01-19T00:00:00" table:formula="of:=WORKDAY([.B$1];[.J25])" table:style-name="ce12">
            <text:p>19/01/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2011" table:formula="of:=YEAR([.K25])" table:style-name="ce1">
            <text:p>2011</text:p>
          </table:table-cell>
          <table:table-cell office:value-type="string" office:string-value="03" table:formula="of:=RIGHT(&quot;0&quot;&amp;MONTH([.K25]);2)" table:style-name="ce1">
            <text:p>03</text:p>
          </table:table-cell>
          <table:table-cell office:value-type="string" office:string-value="21" table:formula="of:=RIGHT(&quot;0&quot;&amp;DAY([.K25]);2)" table:style-name="ce1">
            <text:p>21</text:p>
          </table:table-cell>
          <table:table-cell office:value-type="string" office:string-value="1400" table:style-name="ce1">
            <text:p>1400</text:p>
          </table:table-cell>
          <table:table-cell office:value-type="string" office:string-value="201103210100" table:formula="of:=COM.MICROSOFT.SINGLE($$AAAA)&amp;COM.MICROSOFT.SINGLE($$MM)&amp;COM.MICROSOFT.SINGLE($$JJ)&amp;COM.MICROSOFT.SINGLE($$HRCRE)" table:style-name="ce1">
            <text:p>201103210100</text:p>
          </table:table-cell>
          <table:table-cell office:value-type="string" office:string-value="201103210800" table:formula="of:=COM.MICROSOFT.SINGLE($$AAAA)&amp;COM.MICROSOFT.SINGLE($$MM)&amp;COM.MICROSOFT.SINGLE($$JJ)&amp;COM.MICROSOFT.SINGLE($$HRDEB)" table:style-name="ce1">
            <text:p>201103210800</text:p>
          </table:table-cell>
          <table:table-cell office:value-type="string" office:string-value="201103211200" table:formula="of:=COM.MICROSOFT.SINGLE($$AAAA)&amp;COM.MICROSOFT.SINGLE($$MM)&amp;COM.MICROSOFT.SINGLE($$JJ)&amp;COM.MICROSOFT.SINGLE($$HRFIN)" table:style-name="ce1">
            <text:p>201103211200</text:p>
          </table:table-cell>
          <table:table-cell office:value-type="string" office:string-value="201103212359" table:formula="of:=COM.MICROSOFT.SINGLE($$AAAA)&amp;COM.MICROSOFT.SINGLE($$MM)&amp;COM.MICROSOFT.SINGLE($$JJ)&amp;COM.MICROSOFT.SINGLE($$HRLIM)" table:style-name="ce1">
            <text:p>201103212359</text:p>
          </table:table-cell>
          <table:table-cell table:number-columns-repeated="16361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float" office:value="7" table:style-name="ce9">
            <text:p>7</text:p>
          </table:table-cell>
          <table:table-cell office:value-type="float" office:value="26911" table:style-name="ce8">
            <text:p>26911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538.22" table:formula="of:=[.C26]/[.E$1]" table:style-name="ce11">
            <text:p>538,22</text:p>
          </table:table-cell>
          <table:table-cell office:value-type="date" office:date-value="2011-03-25T00:00:00" table:formula="of:=DATE(YEAR([.$B$1])+[.M26];MONTH([.$B$1])+[.N26];DAY([.$B$1])+[.O26])" table:style-name="ce12">
            <text:p>25/03/11</text:p>
          </table:table-cell>
          <table:table-cell office:value-type="date" office:date-value="2012-01-25T00:00:00" table:formula="of:=WORKDAY([.B$1];[.J26])" table:style-name="ce12">
            <text:p>25/01/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2011" table:formula="of:=YEAR([.K26])" table:style-name="ce1">
            <text:p>2011</text:p>
          </table:table-cell>
          <table:table-cell office:value-type="string" office:string-value="03" table:formula="of:=RIGHT(&quot;0&quot;&amp;MONTH([.K26]);2)" table:style-name="ce1">
            <text:p>03</text:p>
          </table:table-cell>
          <table:table-cell office:value-type="string" office:string-value="25" table:formula="of:=RIGHT(&quot;0&quot;&amp;DAY([.K26]);2)" table:style-name="ce1">
            <text:p>25</text:p>
          </table:table-cell>
          <table:table-cell office:value-type="string" office:string-value="1800" table:style-name="ce1">
            <text:p>1800</text:p>
          </table:table-cell>
          <table:table-cell office:value-type="string" office:string-value="201103250100" table:formula="of:=COM.MICROSOFT.SINGLE($$AAAA)&amp;COM.MICROSOFT.SINGLE($$MM)&amp;COM.MICROSOFT.SINGLE($$JJ)&amp;COM.MICROSOFT.SINGLE($$HRCRE)" table:style-name="ce1">
            <text:p>201103250100</text:p>
          </table:table-cell>
          <table:table-cell office:value-type="string" office:string-value="201103250800" table:formula="of:=COM.MICROSOFT.SINGLE($$AAAA)&amp;COM.MICROSOFT.SINGLE($$MM)&amp;COM.MICROSOFT.SINGLE($$JJ)&amp;COM.MICROSOFT.SINGLE($$HRDEB)" table:style-name="ce1">
            <text:p>201103250800</text:p>
          </table:table-cell>
          <table:table-cell office:value-type="string" office:string-value="201103251200" table:formula="of:=COM.MICROSOFT.SINGLE($$AAAA)&amp;COM.MICROSOFT.SINGLE($$MM)&amp;COM.MICROSOFT.SINGLE($$JJ)&amp;COM.MICROSOFT.SINGLE($$HRFIN)" table:style-name="ce1">
            <text:p>201103251200</text:p>
          </table:table-cell>
          <table:table-cell office:value-type="string" office:string-value="201103252359" table:formula="of:=COM.MICROSOFT.SINGLE($$AAAA)&amp;COM.MICROSOFT.SINGLE($$MM)&amp;COM.MICROSOFT.SINGLE($$JJ)&amp;COM.MICROSOFT.SINGLE($$HRLIM)" table:style-name="ce1">
            <text:p>201103252359</text:p>
          </table:table-cell>
          <table:table-cell table:number-columns-repeated="16361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float" office:value="10" table:style-name="ce9">
            <text:p>10</text:p>
          </table:table-cell>
          <table:table-cell office:value-type="float" office:value="26821" table:style-name="ce8">
            <text:p>26821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536.41999999999996" table:formula="of:=[.C27]/[.E$1]" table:style-name="ce11">
            <text:p>536,42</text:p>
          </table:table-cell>
          <table:table-cell office:value-type="date" office:date-value="2011-03-23T00:00:00" table:formula="of:=DATE(YEAR([.$B$1])+[.M27];MONTH([.$B$1])+[.N27];DAY([.$B$1])+[.O27])" table:style-name="ce12">
            <text:p>23/03/11</text:p>
          </table:table-cell>
          <table:table-cell office:value-type="date" office:date-value="2012-01-23T00:00:00" table:formula="of:=WORKDAY([.B$1];[.J27])" table:style-name="ce12">
            <text:p>23/01/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2011" table:formula="of:=YEAR([.K27])" table:style-name="ce1">
            <text:p>2011</text:p>
          </table:table-cell>
          <table:table-cell office:value-type="string" office:string-value="03" table:formula="of:=RIGHT(&quot;0&quot;&amp;MONTH([.K27]);2)" table:style-name="ce1">
            <text:p>03</text:p>
          </table:table-cell>
          <table:table-cell office:value-type="string" office:string-value="23" table:formula="of:=RIGHT(&quot;0&quot;&amp;DAY([.K27]);2)" table:style-name="ce1">
            <text:p>23</text:p>
          </table:table-cell>
          <table:table-cell office:value-type="string" office:string-value="1300" table:style-name="ce1">
            <text:p>1300</text:p>
          </table:table-cell>
          <table:table-cell office:value-type="string" office:string-value="201103230100" table:formula="of:=COM.MICROSOFT.SINGLE($$AAAA)&amp;COM.MICROSOFT.SINGLE($$MM)&amp;COM.MICROSOFT.SINGLE($$JJ)&amp;COM.MICROSOFT.SINGLE($$HRCRE)" table:style-name="ce1">
            <text:p>201103230100</text:p>
          </table:table-cell>
          <table:table-cell office:value-type="string" office:string-value="201103230800" table:formula="of:=COM.MICROSOFT.SINGLE($$AAAA)&amp;COM.MICROSOFT.SINGLE($$MM)&amp;COM.MICROSOFT.SINGLE($$JJ)&amp;COM.MICROSOFT.SINGLE($$HRDEB)" table:style-name="ce1">
            <text:p>201103230800</text:p>
          </table:table-cell>
          <table:table-cell office:value-type="string" office:string-value="201103231200" table:formula="of:=COM.MICROSOFT.SINGLE($$AAAA)&amp;COM.MICROSOFT.SINGLE($$MM)&amp;COM.MICROSOFT.SINGLE($$JJ)&amp;COM.MICROSOFT.SINGLE($$HRFIN)" table:style-name="ce1">
            <text:p>201103231200</text:p>
          </table:table-cell>
          <table:table-cell office:value-type="string" office:string-value="201103232359" table:formula="of:=COM.MICROSOFT.SINGLE($$AAAA)&amp;COM.MICROSOFT.SINGLE($$MM)&amp;COM.MICROSOFT.SINGLE($$JJ)&amp;COM.MICROSOFT.SINGLE($$HRLIM)" table:style-name="ce1">
            <text:p>201103232359</text:p>
          </table:table-cell>
          <table:table-cell table:number-columns-repeated="1636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7391" table:style-name="ce8">
            <text:p>27391</text:p>
          </table:table-cell>
          <table:table-cell office:value-type="string" table:style-name="ce10">
            <text:p>Embrayage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000" table:style-name="ce11">
            <text:p>10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547.82000000000005" table:formula="of:=[.C28]/[.E$1]" table:style-name="ce11">
            <text:p>547,82</text:p>
          </table:table-cell>
          <table:table-cell office:value-type="date" office:date-value="2011-04-03T00:00:00" table:formula="of:=DATE(YEAR([.$B$1])+[.M28];MONTH([.$B$1])+[.N28];DAY([.$B$1])+[.O28])" table:style-name="ce12">
            <text:p>03/04/11</text:p>
          </table:table-cell>
          <table:table-cell office:value-type="date" office:date-value="2012-02-07T00:00:00" table:formula="of:=WORKDAY([.B$1];[.J28])" table:style-name="ce12">
            <text:p>07/02/1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011" table:formula="of:=YEAR([.K28])" table:style-name="ce1">
            <text:p>2011</text:p>
          </table:table-cell>
          <table:table-cell office:value-type="string" office:string-value="04" table:formula="of:=RIGHT(&quot;0&quot;&amp;MONTH([.K28]);2)" table:style-name="ce1">
            <text:p>04</text:p>
          </table:table-cell>
          <table:table-cell office:value-type="string" office:string-value="03" table:formula="of:=RIGHT(&quot;0&quot;&amp;DAY([.K28]);2)" table:style-name="ce1">
            <text:p>03</text:p>
          </table:table-cell>
          <table:table-cell office:value-type="string" office:string-value="1800" table:style-name="ce1">
            <text:p>1800</text:p>
          </table:table-cell>
          <table:table-cell office:value-type="string" office:string-value="201104030100" table:formula="of:=COM.MICROSOFT.SINGLE($$AAAA)&amp;COM.MICROSOFT.SINGLE($$MM)&amp;COM.MICROSOFT.SINGLE($$JJ)&amp;COM.MICROSOFT.SINGLE($$HRCRE)" table:style-name="ce1">
            <text:p>201104030100</text:p>
          </table:table-cell>
          <table:table-cell office:value-type="string" office:string-value="201104030800" table:formula="of:=COM.MICROSOFT.SINGLE($$AAAA)&amp;COM.MICROSOFT.SINGLE($$MM)&amp;COM.MICROSOFT.SINGLE($$JJ)&amp;COM.MICROSOFT.SINGLE($$HRDEB)" table:style-name="ce1">
            <text:p>201104030800</text:p>
          </table:table-cell>
          <table:table-cell office:value-type="string" office:string-value="201104031200" table:formula="of:=COM.MICROSOFT.SINGLE($$AAAA)&amp;COM.MICROSOFT.SINGLE($$MM)&amp;COM.MICROSOFT.SINGLE($$JJ)&amp;COM.MICROSOFT.SINGLE($$HRFIN)" table:style-name="ce1">
            <text:p>201104031200</text:p>
          </table:table-cell>
          <table:table-cell office:value-type="string" office:string-value="201104032359" table:formula="of:=COM.MICROSOFT.SINGLE($$AAAA)&amp;COM.MICROSOFT.SINGLE($$MM)&amp;COM.MICROSOFT.SINGLE($$JJ)&amp;COM.MICROSOFT.SINGLE($$HRLIM)" table:style-name="ce1">
            <text:p>201104032359</text:p>
          </table:table-cell>
          <table:table-cell table:number-columns-repeated="1636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7391" table:style-name="ce8">
            <text:p>27391</text:p>
          </table:table-cell>
          <table:table-cell office:value-type="string" table:style-name="ce10">
            <text:p>Electrique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547.82000000000005" table:formula="of:=[.C29]/[.E$1]" table:style-name="ce11">
            <text:p>547,82</text:p>
          </table:table-cell>
          <table:table-cell office:value-type="date" office:date-value="2011-04-03T00:00:00" table:formula="of:=DATE(YEAR([.$B$1])+[.M29];MONTH([.$B$1])+[.N29];DAY([.$B$1])+[.O29])" table:style-name="ce12">
            <text:p>03/04/11</text:p>
          </table:table-cell>
          <table:table-cell office:value-type="date" office:date-value="2012-02-07T00:00:00" table:formula="of:=WORKDAY([.B$1];[.J29])" table:style-name="ce12">
            <text:p>07/02/1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011" table:formula="of:=YEAR([.K29])" table:style-name="ce1">
            <text:p>2011</text:p>
          </table:table-cell>
          <table:table-cell office:value-type="string" office:string-value="04" table:formula="of:=RIGHT(&quot;0&quot;&amp;MONTH([.K29]);2)" table:style-name="ce1">
            <text:p>04</text:p>
          </table:table-cell>
          <table:table-cell office:value-type="string" office:string-value="03" table:formula="of:=RIGHT(&quot;0&quot;&amp;DAY([.K29]);2)" table:style-name="ce1">
            <text:p>03</text:p>
          </table:table-cell>
          <table:table-cell office:value-type="string" office:string-value="1000" table:style-name="ce1">
            <text:p>1000</text:p>
          </table:table-cell>
          <table:table-cell office:value-type="string" office:string-value="201104030100" table:formula="of:=COM.MICROSOFT.SINGLE($$AAAA)&amp;COM.MICROSOFT.SINGLE($$MM)&amp;COM.MICROSOFT.SINGLE($$JJ)&amp;COM.MICROSOFT.SINGLE($$HRCRE)" table:style-name="ce1">
            <text:p>201104030100</text:p>
          </table:table-cell>
          <table:table-cell office:value-type="string" office:string-value="201104030800" table:formula="of:=COM.MICROSOFT.SINGLE($$AAAA)&amp;COM.MICROSOFT.SINGLE($$MM)&amp;COM.MICROSOFT.SINGLE($$JJ)&amp;COM.MICROSOFT.SINGLE($$HRDEB)" table:style-name="ce1">
            <text:p>201104030800</text:p>
          </table:table-cell>
          <table:table-cell office:value-type="string" office:string-value="201104031200" table:formula="of:=COM.MICROSOFT.SINGLE($$AAAA)&amp;COM.MICROSOFT.SINGLE($$MM)&amp;COM.MICROSOFT.SINGLE($$JJ)&amp;COM.MICROSOFT.SINGLE($$HRFIN)" table:style-name="ce1">
            <text:p>201104031200</text:p>
          </table:table-cell>
          <table:table-cell office:value-type="string" office:string-value="201104032359" table:formula="of:=COM.MICROSOFT.SINGLE($$AAAA)&amp;COM.MICROSOFT.SINGLE($$MM)&amp;COM.MICROSOFT.SINGLE($$JJ)&amp;COM.MICROSOFT.SINGLE($$HRLIM)" table:style-name="ce1">
            <text:p>201104032359</text:p>
          </table:table-cell>
          <table:table-cell table:number-columns-repeated="16361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7922" table:style-name="ce8">
            <text:p>27922</text:p>
          </table:table-cell>
          <table:table-cell office:value-type="string" table:style-name="ce10">
            <text:p>Cardan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558.44000000000005" table:formula="of:=[.C30]/[.E$1]" table:style-name="ce11">
            <text:p>558,44</text:p>
          </table:table-cell>
          <table:table-cell office:value-type="date" office:date-value="2011-04-11T00:00:00" table:formula="of:=DATE(YEAR([.$B$1])+[.M30];MONTH([.$B$1])+[.N30];DAY([.$B$1])+[.O30])" table:style-name="ce12">
            <text:p>11/04/11</text:p>
          </table:table-cell>
          <table:table-cell office:value-type="date" office:date-value="2012-02-22T00:00:00" table:formula="of:=WORKDAY([.B$1];[.J30])" table:style-name="ce12">
            <text:p>22/02/1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011" table:formula="of:=YEAR([.K30])" table:style-name="ce1">
            <text:p>2011</text:p>
          </table:table-cell>
          <table:table-cell office:value-type="string" office:string-value="04" table:formula="of:=RIGHT(&quot;0&quot;&amp;MONTH([.K30]);2)" table:style-name="ce1">
            <text:p>04</text:p>
          </table:table-cell>
          <table:table-cell office:value-type="string" office:string-value="11" table:formula="of:=RIGHT(&quot;0&quot;&amp;DAY([.K30]);2)" table:style-name="ce1">
            <text:p>11</text:p>
          </table:table-cell>
          <table:table-cell office:value-type="string" office:string-value="1600" table:style-name="ce1">
            <text:p>1600</text:p>
          </table:table-cell>
          <table:table-cell office:value-type="string" office:string-value="201104110100" table:formula="of:=COM.MICROSOFT.SINGLE($$AAAA)&amp;COM.MICROSOFT.SINGLE($$MM)&amp;COM.MICROSOFT.SINGLE($$JJ)&amp;COM.MICROSOFT.SINGLE($$HRCRE)" table:style-name="ce1">
            <text:p>201104110100</text:p>
          </table:table-cell>
          <table:table-cell office:value-type="string" office:string-value="201104110800" table:formula="of:=COM.MICROSOFT.SINGLE($$AAAA)&amp;COM.MICROSOFT.SINGLE($$MM)&amp;COM.MICROSOFT.SINGLE($$JJ)&amp;COM.MICROSOFT.SINGLE($$HRDEB)" table:style-name="ce1">
            <text:p>201104110800</text:p>
          </table:table-cell>
          <table:table-cell office:value-type="string" office:string-value="201104111200" table:formula="of:=COM.MICROSOFT.SINGLE($$AAAA)&amp;COM.MICROSOFT.SINGLE($$MM)&amp;COM.MICROSOFT.SINGLE($$JJ)&amp;COM.MICROSOFT.SINGLE($$HRFIN)" table:style-name="ce1">
            <text:p>201104111200</text:p>
          </table:table-cell>
          <table:table-cell office:value-type="string" office:string-value="201104112359" table:formula="of:=COM.MICROSOFT.SINGLE($$AAAA)&amp;COM.MICROSOFT.SINGLE($$MM)&amp;COM.MICROSOFT.SINGLE($$JJ)&amp;COM.MICROSOFT.SINGLE($$HRLIM)" table:style-name="ce1">
            <text:p>201104112359</text:p>
          </table:table-cell>
          <table:table-cell table:number-columns-repeated="1636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27922" table:style-name="ce8">
            <text:p>27922</text:p>
          </table:table-cell>
          <table:table-cell office:value-type="string" table:style-name="ce10">
            <text:p>Demarreur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558.44000000000005" table:formula="of:=[.C31]/[.E$1]" table:style-name="ce11">
            <text:p>558,44</text:p>
          </table:table-cell>
          <table:table-cell office:value-type="date" office:date-value="2011-04-11T00:00:00" table:formula="of:=DATE(YEAR([.$B$1])+[.M31];MONTH([.$B$1])+[.N31];DAY([.$B$1])+[.O31])" table:style-name="ce12">
            <text:p>11/04/11</text:p>
          </table:table-cell>
          <table:table-cell office:value-type="date" office:date-value="2012-02-22T00:00:00" table:formula="of:=WORKDAY([.B$1];[.J31])" table:style-name="ce12">
            <text:p>22/02/1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011" table:formula="of:=YEAR([.K31])" table:style-name="ce1">
            <text:p>2011</text:p>
          </table:table-cell>
          <table:table-cell office:value-type="string" office:string-value="04" table:formula="of:=RIGHT(&quot;0&quot;&amp;MONTH([.K31]);2)" table:style-name="ce1">
            <text:p>04</text:p>
          </table:table-cell>
          <table:table-cell office:value-type="string" office:string-value="11" table:formula="of:=RIGHT(&quot;0&quot;&amp;DAY([.K31]);2)" table:style-name="ce1">
            <text:p>11</text:p>
          </table:table-cell>
          <table:table-cell office:value-type="string" office:string-value="1200" table:style-name="ce1">
            <text:p>1200</text:p>
          </table:table-cell>
          <table:table-cell office:value-type="string" office:string-value="201104110100" table:formula="of:=COM.MICROSOFT.SINGLE($$AAAA)&amp;COM.MICROSOFT.SINGLE($$MM)&amp;COM.MICROSOFT.SINGLE($$JJ)&amp;COM.MICROSOFT.SINGLE($$HRCRE)" table:style-name="ce1">
            <text:p>201104110100</text:p>
          </table:table-cell>
          <table:table-cell office:value-type="string" office:string-value="201104110800" table:formula="of:=COM.MICROSOFT.SINGLE($$AAAA)&amp;COM.MICROSOFT.SINGLE($$MM)&amp;COM.MICROSOFT.SINGLE($$JJ)&amp;COM.MICROSOFT.SINGLE($$HRDEB)" table:style-name="ce1">
            <text:p>201104110800</text:p>
          </table:table-cell>
          <table:table-cell office:value-type="string" office:string-value="201104111200" table:formula="of:=COM.MICROSOFT.SINGLE($$AAAA)&amp;COM.MICROSOFT.SINGLE($$MM)&amp;COM.MICROSOFT.SINGLE($$JJ)&amp;COM.MICROSOFT.SINGLE($$HRFIN)" table:style-name="ce1">
            <text:p>201104111200</text:p>
          </table:table-cell>
          <table:table-cell office:value-type="string" office:string-value="201104112359" table:formula="of:=COM.MICROSOFT.SINGLE($$AAAA)&amp;COM.MICROSOFT.SINGLE($$MM)&amp;COM.MICROSOFT.SINGLE($$JJ)&amp;COM.MICROSOFT.SINGLE($$HRLIM)" table:style-name="ce1">
            <text:p>201104112359</text:p>
          </table:table-cell>
          <table:table-cell table:number-columns-repeated="16361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28297" table:style-name="ce8">
            <text:p>28297</text:p>
          </table:table-cell>
          <table:table-cell office:value-type="string" table:style-name="ce10">
            <text:p>Radiateur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565.94000000000005" table:formula="of:=[.C32]/[.E$1]" table:style-name="ce11">
            <text:p>565,94</text:p>
          </table:table-cell>
          <table:table-cell office:value-type="date" office:date-value="2011-04-18T00:00:00" table:formula="of:=DATE(YEAR([.$B$1])+[.M32];MONTH([.$B$1])+[.N32];DAY([.$B$1])+[.O32])" table:style-name="ce12">
            <text:p>18/04/11</text:p>
          </table:table-cell>
          <table:table-cell office:value-type="date" office:date-value="2012-03-02T00:00:00" table:formula="of:=WORKDAY([.B$1];[.J32])" table:style-name="ce12">
            <text:p>02/03/1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2011" table:formula="of:=YEAR([.K32])" table:style-name="ce1">
            <text:p>2011</text:p>
          </table:table-cell>
          <table:table-cell office:value-type="string" office:string-value="04" table:formula="of:=RIGHT(&quot;0&quot;&amp;MONTH([.K32]);2)" table:style-name="ce1">
            <text:p>04</text:p>
          </table:table-cell>
          <table:table-cell office:value-type="string" office:string-value="18" table:formula="of:=RIGHT(&quot;0&quot;&amp;DAY([.K32]);2)" table:style-name="ce1">
            <text:p>18</text:p>
          </table:table-cell>
          <table:table-cell office:value-type="string" office:string-value="1100" table:style-name="ce1">
            <text:p>1100</text:p>
          </table:table-cell>
          <table:table-cell office:value-type="string" office:string-value="201104180100" table:formula="of:=COM.MICROSOFT.SINGLE($$AAAA)&amp;COM.MICROSOFT.SINGLE($$MM)&amp;COM.MICROSOFT.SINGLE($$JJ)&amp;COM.MICROSOFT.SINGLE($$HRCRE)" table:style-name="ce1">
            <text:p>201104180100</text:p>
          </table:table-cell>
          <table:table-cell office:value-type="string" office:string-value="201104180800" table:formula="of:=COM.MICROSOFT.SINGLE($$AAAA)&amp;COM.MICROSOFT.SINGLE($$MM)&amp;COM.MICROSOFT.SINGLE($$JJ)&amp;COM.MICROSOFT.SINGLE($$HRDEB)" table:style-name="ce1">
            <text:p>201104180800</text:p>
          </table:table-cell>
          <table:table-cell office:value-type="string" office:string-value="201104181200" table:formula="of:=COM.MICROSOFT.SINGLE($$AAAA)&amp;COM.MICROSOFT.SINGLE($$MM)&amp;COM.MICROSOFT.SINGLE($$JJ)&amp;COM.MICROSOFT.SINGLE($$HRFIN)" table:style-name="ce1">
            <text:p>201104181200</text:p>
          </table:table-cell>
          <table:table-cell office:value-type="string" office:string-value="201104182359" table:formula="of:=COM.MICROSOFT.SINGLE($$AAAA)&amp;COM.MICROSOFT.SINGLE($$MM)&amp;COM.MICROSOFT.SINGLE($$JJ)&amp;COM.MICROSOFT.SINGLE($$HRLIM)" table:style-name="ce1">
            <text:p>201104182359</text:p>
          </table:table-cell>
          <table:table-cell table:number-columns-repeated="16361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float" office:value="7" table:style-name="ce9">
            <text:p>7</text:p>
          </table:table-cell>
          <table:table-cell office:value-type="float" office:value="36911" table:style-name="ce8">
            <text:p>36911</text:p>
          </table:table-cell>
          <table:table-cell office:value-type="string" table:style-name="ce10">
            <text:p>Boite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500" table:style-name="ce11">
            <text:p>15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738.22" table:formula="of:=[.C33]/[.E$1]" table:style-name="ce11">
            <text:p>738,22</text:p>
          </table:table-cell>
          <table:table-cell office:value-type="date" office:date-value="2011-09-11T00:00:00" table:formula="of:=DATE(YEAR([.$B$1])+[.M33];MONTH([.$B$1])+[.N33];DAY([.$B$1])+[.O33])" table:style-name="ce12">
            <text:p>11/09/11</text:p>
          </table:table-cell>
          <table:table-cell office:value-type="date" office:date-value="2012-10-31T00:00:00" table:formula="of:=WORKDAY([.B$1];[.J33])" table:style-name="ce12">
            <text:p>31/10/1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2011" table:formula="of:=YEAR([.K33])" table:style-name="ce1">
            <text:p>2011</text:p>
          </table:table-cell>
          <table:table-cell office:value-type="string" office:string-value="09" table:formula="of:=RIGHT(&quot;0&quot;&amp;MONTH([.K33]);2)" table:style-name="ce1">
            <text:p>09</text:p>
          </table:table-cell>
          <table:table-cell office:value-type="string" office:string-value="11" table:formula="of:=RIGHT(&quot;0&quot;&amp;DAY([.K33]);2)" table:style-name="ce1">
            <text:p>11</text:p>
          </table:table-cell>
          <table:table-cell office:value-type="string" office:string-value="1800" table:style-name="ce1">
            <text:p>1800</text:p>
          </table:table-cell>
          <table:table-cell office:value-type="string" office:string-value="201109110100" table:formula="of:=COM.MICROSOFT.SINGLE($$AAAA)&amp;COM.MICROSOFT.SINGLE($$MM)&amp;COM.MICROSOFT.SINGLE($$JJ)&amp;COM.MICROSOFT.SINGLE($$HRCRE)" table:style-name="ce1">
            <text:p>201109110100</text:p>
          </table:table-cell>
          <table:table-cell office:value-type="string" office:string-value="201109110800" table:formula="of:=COM.MICROSOFT.SINGLE($$AAAA)&amp;COM.MICROSOFT.SINGLE($$MM)&amp;COM.MICROSOFT.SINGLE($$JJ)&amp;COM.MICROSOFT.SINGLE($$HRDEB)" table:style-name="ce1">
            <text:p>201109110800</text:p>
          </table:table-cell>
          <table:table-cell office:value-type="string" office:string-value="201109111200" table:formula="of:=COM.MICROSOFT.SINGLE($$AAAA)&amp;COM.MICROSOFT.SINGLE($$MM)&amp;COM.MICROSOFT.SINGLE($$JJ)&amp;COM.MICROSOFT.SINGLE($$HRFIN)" table:style-name="ce1">
            <text:p>201109111200</text:p>
          </table:table-cell>
          <table:table-cell office:value-type="string" office:string-value="201109112359" table:formula="of:=COM.MICROSOFT.SINGLE($$AAAA)&amp;COM.MICROSOFT.SINGLE($$MM)&amp;COM.MICROSOFT.SINGLE($$JJ)&amp;COM.MICROSOFT.SINGLE($$HRLIM)" table:style-name="ce1">
            <text:p>201109112359</text:p>
          </table:table-cell>
          <table:table-cell table:number-columns-repeated="1636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37812" table:style-name="ce8">
            <text:p>37812</text:p>
          </table:table-cell>
          <table:table-cell office:value-type="string" table:style-name="ce10">
            <text:p>Embrayage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000" table:style-name="ce11">
            <text:p>10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756.24" table:formula="of:=[.C34]/[.E$1]" table:style-name="ce11">
            <text:p>756,24</text:p>
          </table:table-cell>
          <table:table-cell office:value-type="date" office:date-value="2011-09-26T00:00:00" table:formula="of:=DATE(YEAR([.$B$1])+[.M34];MONTH([.$B$1])+[.N34];DAY([.$B$1])+[.O34])" table:style-name="ce12">
            <text:p>26/09/11</text:p>
          </table:table-cell>
          <table:table-cell office:value-type="date" office:date-value="2012-11-26T00:00:00" table:formula="of:=WORKDAY([.B$1];[.J34])" table:style-name="ce12">
            <text:p>26/11/1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2011" table:formula="of:=YEAR([.K34])" table:style-name="ce1">
            <text:p>2011</text:p>
          </table:table-cell>
          <table:table-cell office:value-type="string" office:string-value="09" table:formula="of:=RIGHT(&quot;0&quot;&amp;MONTH([.K34]);2)" table:style-name="ce1">
            <text:p>09</text:p>
          </table:table-cell>
          <table:table-cell office:value-type="string" office:string-value="26" table:formula="of:=RIGHT(&quot;0&quot;&amp;DAY([.K34]);2)" table:style-name="ce1">
            <text:p>26</text:p>
          </table:table-cell>
          <table:table-cell office:value-type="string" office:string-value="2000" table:style-name="ce1">
            <text:p>2000</text:p>
          </table:table-cell>
          <table:table-cell office:value-type="string" office:string-value="201109260100" table:formula="of:=COM.MICROSOFT.SINGLE($$AAAA)&amp;COM.MICROSOFT.SINGLE($$MM)&amp;COM.MICROSOFT.SINGLE($$JJ)&amp;COM.MICROSOFT.SINGLE($$HRCRE)" table:style-name="ce1">
            <text:p>201109260100</text:p>
          </table:table-cell>
          <table:table-cell office:value-type="string" office:string-value="201109260800" table:formula="of:=COM.MICROSOFT.SINGLE($$AAAA)&amp;COM.MICROSOFT.SINGLE($$MM)&amp;COM.MICROSOFT.SINGLE($$JJ)&amp;COM.MICROSOFT.SINGLE($$HRDEB)" table:style-name="ce1">
            <text:p>201109260800</text:p>
          </table:table-cell>
          <table:table-cell office:value-type="string" office:string-value="201109261200" table:formula="of:=COM.MICROSOFT.SINGLE($$AAAA)&amp;COM.MICROSOFT.SINGLE($$MM)&amp;COM.MICROSOFT.SINGLE($$JJ)&amp;COM.MICROSOFT.SINGLE($$HRFIN)" table:style-name="ce1">
            <text:p>201109261200</text:p>
          </table:table-cell>
          <table:table-cell office:value-type="string" office:string-value="201109262359" table:formula="of:=COM.MICROSOFT.SINGLE($$AAAA)&amp;COM.MICROSOFT.SINGLE($$MM)&amp;COM.MICROSOFT.SINGLE($$JJ)&amp;COM.MICROSOFT.SINGLE($$HRLIM)" table:style-name="ce1">
            <text:p>201109262359</text:p>
          </table:table-cell>
          <table:table-cell table:number-columns-repeated="16361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float" office:value="8" table:style-name="ce9">
            <text:p>8</text:p>
          </table:table-cell>
          <table:table-cell office:value-type="float" office:value="37525" table:style-name="ce8">
            <text:p>37525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750.5" table:formula="of:=[.C35]/[.E$1]" table:style-name="ce11">
            <text:p>750,5</text:p>
          </table:table-cell>
          <table:table-cell office:value-type="date" office:date-value="2011-09-21T00:00:00" table:formula="of:=DATE(YEAR([.$B$1])+[.M35];MONTH([.$B$1])+[.N35];DAY([.$B$1])+[.O35])" table:style-name="ce12">
            <text:p>21/09/11</text:p>
          </table:table-cell>
          <table:table-cell office:value-type="date" office:date-value="2012-11-16T00:00:00" table:formula="of:=WORKDAY([.B$1];[.J35])" table:style-name="ce12">
            <text:p>16/11/1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2011" table:formula="of:=YEAR([.K35])" table:style-name="ce1">
            <text:p>2011</text:p>
          </table:table-cell>
          <table:table-cell office:value-type="string" office:string-value="09" table:formula="of:=RIGHT(&quot;0&quot;&amp;MONTH([.K35]);2)" table:style-name="ce1">
            <text:p>09</text:p>
          </table:table-cell>
          <table:table-cell office:value-type="string" office:string-value="21" table:formula="of:=RIGHT(&quot;0&quot;&amp;DAY([.K35]);2)" table:style-name="ce1">
            <text:p>21</text:p>
          </table:table-cell>
          <table:table-cell office:value-type="string" office:string-value="1400" table:style-name="ce1">
            <text:p>1400</text:p>
          </table:table-cell>
          <table:table-cell office:value-type="string" office:string-value="201109210100" table:formula="of:=COM.MICROSOFT.SINGLE($$AAAA)&amp;COM.MICROSOFT.SINGLE($$MM)&amp;COM.MICROSOFT.SINGLE($$JJ)&amp;COM.MICROSOFT.SINGLE($$HRCRE)" table:style-name="ce1">
            <text:p>201109210100</text:p>
          </table:table-cell>
          <table:table-cell office:value-type="string" office:string-value="201109210800" table:formula="of:=COM.MICROSOFT.SINGLE($$AAAA)&amp;COM.MICROSOFT.SINGLE($$MM)&amp;COM.MICROSOFT.SINGLE($$JJ)&amp;COM.MICROSOFT.SINGLE($$HRDEB)" table:style-name="ce1">
            <text:p>201109210800</text:p>
          </table:table-cell>
          <table:table-cell office:value-type="string" office:string-value="201109211200" table:formula="of:=COM.MICROSOFT.SINGLE($$AAAA)&amp;COM.MICROSOFT.SINGLE($$MM)&amp;COM.MICROSOFT.SINGLE($$JJ)&amp;COM.MICROSOFT.SINGLE($$HRFIN)" table:style-name="ce1">
            <text:p>201109211200</text:p>
          </table:table-cell>
          <table:table-cell office:value-type="string" office:string-value="201109212359" table:formula="of:=COM.MICROSOFT.SINGLE($$AAAA)&amp;COM.MICROSOFT.SINGLE($$MM)&amp;COM.MICROSOFT.SINGLE($$JJ)&amp;COM.MICROSOFT.SINGLE($$HRLIM)" table:style-name="ce1">
            <text:p>201109212359</text:p>
          </table:table-cell>
          <table:table-cell table:number-columns-repeated="16361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float" office:value="7" table:style-name="ce9">
            <text:p>7</text:p>
          </table:table-cell>
          <table:table-cell office:value-type="float" office:value="41927" table:style-name="ce8">
            <text:p>41927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838.54" table:formula="of:=[.C36]/[.E$1]" table:style-name="ce11">
            <text:p>838,54</text:p>
          </table:table-cell>
          <table:table-cell office:value-type="date" office:date-value="2011-12-05T00:00:00" table:formula="of:=DATE(YEAR([.$B$1])+[.M36];MONTH([.$B$1])+[.N36];DAY([.$B$1])+[.O36])" table:style-name="ce12">
            <text:p>05/12/11</text:p>
          </table:table-cell>
          <table:table-cell office:value-type="date" office:date-value="2013-03-20T00:00:00" table:formula="of:=WORKDAY([.B$1];[.J36])" table:style-name="ce12">
            <text:p>20/03/13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2011" table:formula="of:=YEAR([.K36])" table:style-name="ce1">
            <text:p>2011</text:p>
          </table:table-cell>
          <table:table-cell office:value-type="string" office:string-value="12" table:formula="of:=RIGHT(&quot;0&quot;&amp;MONTH([.K36]);2)" table:style-name="ce1">
            <text:p>12</text:p>
          </table:table-cell>
          <table:table-cell office:value-type="string" office:string-value="05" table:formula="of:=RIGHT(&quot;0&quot;&amp;DAY([.K36]);2)" table:style-name="ce1">
            <text:p>05</text:p>
          </table:table-cell>
          <table:table-cell office:value-type="string" office:string-value="1600" table:style-name="ce1">
            <text:p>1600</text:p>
          </table:table-cell>
          <table:table-cell office:value-type="string" office:string-value="201112050100" table:formula="of:=COM.MICROSOFT.SINGLE($$AAAA)&amp;COM.MICROSOFT.SINGLE($$MM)&amp;COM.MICROSOFT.SINGLE($$JJ)&amp;COM.MICROSOFT.SINGLE($$HRCRE)" table:style-name="ce1">
            <text:p>201112050100</text:p>
          </table:table-cell>
          <table:table-cell office:value-type="string" office:string-value="201112050800" table:formula="of:=COM.MICROSOFT.SINGLE($$AAAA)&amp;COM.MICROSOFT.SINGLE($$MM)&amp;COM.MICROSOFT.SINGLE($$JJ)&amp;COM.MICROSOFT.SINGLE($$HRDEB)" table:style-name="ce1">
            <text:p>201112050800</text:p>
          </table:table-cell>
          <table:table-cell office:value-type="string" office:string-value="201112051200" table:formula="of:=COM.MICROSOFT.SINGLE($$AAAA)&amp;COM.MICROSOFT.SINGLE($$MM)&amp;COM.MICROSOFT.SINGLE($$JJ)&amp;COM.MICROSOFT.SINGLE($$HRFIN)" table:style-name="ce1">
            <text:p>201112051200</text:p>
          </table:table-cell>
          <table:table-cell office:value-type="string" office:string-value="201112052359" table:formula="of:=COM.MICROSOFT.SINGLE($$AAAA)&amp;COM.MICROSOFT.SINGLE($$MM)&amp;COM.MICROSOFT.SINGLE($$JJ)&amp;COM.MICROSOFT.SINGLE($$HRLIM)" table:style-name="ce1">
            <text:p>201112052359</text:p>
          </table:table-cell>
          <table:table-cell table:number-columns-repeated="16361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43711" table:style-name="ce8">
            <text:p>43711</text:p>
          </table:table-cell>
          <table:table-cell office:value-type="string" table:style-name="ce10">
            <text:p>Frein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874.22" table:formula="of:=[.C37]/[.E$1]" table:style-name="ce11">
            <text:p>874,22</text:p>
          </table:table-cell>
          <table:table-cell office:value-type="date" office:date-value="2012-01-05T00:00:00" table:formula="of:=DATE(YEAR([.$B$1])+[.M37];MONTH([.$B$1])+[.N37];DAY([.$B$1])+[.O37])" table:style-name="ce12">
            <text:p>05/01/12</text:p>
          </table:table-cell>
          <table:table-cell office:value-type="date" office:date-value="2013-05-09T00:00:00" table:formula="of:=WORKDAY([.B$1];[.J37])" table:style-name="ce12">
            <text:p>09/05/1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012" table:formula="of:=YEAR([.K37])" table:style-name="ce1">
            <text:p>2012</text:p>
          </table:table-cell>
          <table:table-cell office:value-type="string" office:string-value="01" table:formula="of:=RIGHT(&quot;0&quot;&amp;MONTH([.K37]);2)" table:style-name="ce1">
            <text:p>01</text:p>
          </table:table-cell>
          <table:table-cell office:value-type="string" office:string-value="05" table:formula="of:=RIGHT(&quot;0&quot;&amp;DAY([.K37]);2)" table:style-name="ce1">
            <text:p>05</text:p>
          </table:table-cell>
          <table:table-cell office:value-type="string" office:string-value="1600" table:style-name="ce1">
            <text:p>1600</text:p>
          </table:table-cell>
          <table:table-cell office:value-type="string" office:string-value="201201050100" table:formula="of:=COM.MICROSOFT.SINGLE($$AAAA)&amp;COM.MICROSOFT.SINGLE($$MM)&amp;COM.MICROSOFT.SINGLE($$JJ)&amp;COM.MICROSOFT.SINGLE($$HRCRE)" table:style-name="ce1">
            <text:p>201201050100</text:p>
          </table:table-cell>
          <table:table-cell office:value-type="string" office:string-value="201201050800" table:formula="of:=COM.MICROSOFT.SINGLE($$AAAA)&amp;COM.MICROSOFT.SINGLE($$MM)&amp;COM.MICROSOFT.SINGLE($$JJ)&amp;COM.MICROSOFT.SINGLE($$HRDEB)" table:style-name="ce1">
            <text:p>201201050800</text:p>
          </table:table-cell>
          <table:table-cell office:value-type="string" office:string-value="201201051200" table:formula="of:=COM.MICROSOFT.SINGLE($$AAAA)&amp;COM.MICROSOFT.SINGLE($$MM)&amp;COM.MICROSOFT.SINGLE($$JJ)&amp;COM.MICROSOFT.SINGLE($$HRFIN)" table:style-name="ce1">
            <text:p>201201051200</text:p>
          </table:table-cell>
          <table:table-cell office:value-type="string" office:string-value="201201052359" table:formula="of:=COM.MICROSOFT.SINGLE($$AAAA)&amp;COM.MICROSOFT.SINGLE($$MM)&amp;COM.MICROSOFT.SINGLE($$JJ)&amp;COM.MICROSOFT.SINGLE($$HRLIM)" table:style-name="ce1">
            <text:p>201201052359</text:p>
          </table:table-cell>
          <table:table-cell table:number-columns-repeated="1636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8720" table:style-name="ce8">
            <text:p>48720</text:p>
          </table:table-cell>
          <table:table-cell office:value-type="string" table:style-name="ce10">
            <text:p>Radiateu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974.4" table:formula="of:=[.C38]/[.E$1]" table:style-name="ce11">
            <text:p>974,4</text:p>
          </table:table-cell>
          <table:table-cell office:value-type="date" office:date-value="2012-03-23T00:00:00" table:formula="of:=DATE(YEAR([.$B$1])+[.M38];MONTH([.$B$1])+[.N38];DAY([.$B$1])+[.O38])" table:style-name="ce12">
            <text:p>23/03/12</text:p>
          </table:table-cell>
          <table:table-cell office:value-type="date" office:date-value="2013-09-26T00:00:00" table:formula="of:=WORKDAY([.B$1];[.J38])" table:style-name="ce12">
            <text:p>26/09/1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2012" table:formula="of:=YEAR([.K38])" table:style-name="ce1">
            <text:p>2012</text:p>
          </table:table-cell>
          <table:table-cell office:value-type="string" office:string-value="03" table:formula="of:=RIGHT(&quot;0&quot;&amp;MONTH([.K38]);2)" table:style-name="ce1">
            <text:p>03</text:p>
          </table:table-cell>
          <table:table-cell office:value-type="string" office:string-value="23" table:formula="of:=RIGHT(&quot;0&quot;&amp;DAY([.K38]);2)" table:style-name="ce1">
            <text:p>23</text:p>
          </table:table-cell>
          <table:table-cell office:value-type="string" office:string-value="0900" table:style-name="ce1">
            <text:p>0900</text:p>
          </table:table-cell>
          <table:table-cell office:value-type="string" office:string-value="201203230100" table:formula="of:=COM.MICROSOFT.SINGLE($$AAAA)&amp;COM.MICROSOFT.SINGLE($$MM)&amp;COM.MICROSOFT.SINGLE($$JJ)&amp;COM.MICROSOFT.SINGLE($$HRCRE)" table:style-name="ce1">
            <text:p>201203230100</text:p>
          </table:table-cell>
          <table:table-cell office:value-type="string" office:string-value="201203230800" table:formula="of:=COM.MICROSOFT.SINGLE($$AAAA)&amp;COM.MICROSOFT.SINGLE($$MM)&amp;COM.MICROSOFT.SINGLE($$JJ)&amp;COM.MICROSOFT.SINGLE($$HRDEB)" table:style-name="ce1">
            <text:p>201203230800</text:p>
          </table:table-cell>
          <table:table-cell office:value-type="string" office:string-value="201203231200" table:formula="of:=COM.MICROSOFT.SINGLE($$AAAA)&amp;COM.MICROSOFT.SINGLE($$MM)&amp;COM.MICROSOFT.SINGLE($$JJ)&amp;COM.MICROSOFT.SINGLE($$HRFIN)" table:style-name="ce1">
            <text:p>201203231200</text:p>
          </table:table-cell>
          <table:table-cell office:value-type="string" office:string-value="201203232359" table:formula="of:=COM.MICROSOFT.SINGLE($$AAAA)&amp;COM.MICROSOFT.SINGLE($$MM)&amp;COM.MICROSOFT.SINGLE($$JJ)&amp;COM.MICROSOFT.SINGLE($$HRLIM)" table:style-name="ce1">
            <text:p>201203232359</text:p>
          </table:table-cell>
          <table:table-cell table:number-columns-repeated="16361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57900" table:style-name="ce8">
            <text:p>57900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1158" table:formula="of:=[.C39]/[.E$1]" table:style-name="ce11">
            <text:p>1158</text:p>
          </table:table-cell>
          <table:table-cell office:value-type="date" office:date-value="2012-08-26T00:00:00" table:formula="of:=DATE(YEAR([.$B$1])+[.M39];MONTH([.$B$1])+[.N39];DAY([.$B$1])+[.O39])" table:style-name="ce12">
            <text:p>26/08/12</text:p>
          </table:table-cell>
          <table:table-cell office:value-type="date" office:date-value="2014-06-11T00:00:00" table:formula="of:=WORKDAY([.B$1];[.J39])" table:style-name="ce12">
            <text:p>11/06/1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2012" table:formula="of:=YEAR([.K39])" table:style-name="ce1">
            <text:p>2012</text:p>
          </table:table-cell>
          <table:table-cell office:value-type="string" office:string-value="08" table:formula="of:=RIGHT(&quot;0&quot;&amp;MONTH([.K39]);2)" table:style-name="ce1">
            <text:p>08</text:p>
          </table:table-cell>
          <table:table-cell office:value-type="string" office:string-value="26" table:formula="of:=RIGHT(&quot;0&quot;&amp;DAY([.K39]);2)" table:style-name="ce1">
            <text:p>26</text:p>
          </table:table-cell>
          <table:table-cell office:value-type="string" office:string-value="1300" table:style-name="ce1">
            <text:p>1300</text:p>
          </table:table-cell>
          <table:table-cell office:value-type="string" office:string-value="201208260100" table:formula="of:=COM.MICROSOFT.SINGLE($$AAAA)&amp;COM.MICROSOFT.SINGLE($$MM)&amp;COM.MICROSOFT.SINGLE($$JJ)&amp;COM.MICROSOFT.SINGLE($$HRCRE)" table:style-name="ce1">
            <text:p>201208260100</text:p>
          </table:table-cell>
          <table:table-cell office:value-type="string" office:string-value="201208260800" table:formula="of:=COM.MICROSOFT.SINGLE($$AAAA)&amp;COM.MICROSOFT.SINGLE($$MM)&amp;COM.MICROSOFT.SINGLE($$JJ)&amp;COM.MICROSOFT.SINGLE($$HRDEB)" table:style-name="ce1">
            <text:p>201208260800</text:p>
          </table:table-cell>
          <table:table-cell office:value-type="string" office:string-value="201208261200" table:formula="of:=COM.MICROSOFT.SINGLE($$AAAA)&amp;COM.MICROSOFT.SINGLE($$MM)&amp;COM.MICROSOFT.SINGLE($$JJ)&amp;COM.MICROSOFT.SINGLE($$HRFIN)" table:style-name="ce1">
            <text:p>201208261200</text:p>
          </table:table-cell>
          <table:table-cell office:value-type="string" office:string-value="201208262359" table:formula="of:=COM.MICROSOFT.SINGLE($$AAAA)&amp;COM.MICROSOFT.SINGLE($$MM)&amp;COM.MICROSOFT.SINGLE($$JJ)&amp;COM.MICROSOFT.SINGLE($$HRLIM)" table:style-name="ce1">
            <text:p>201208262359</text:p>
          </table:table-cell>
          <table:table-cell table:number-columns-repeated="16361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float" office:value="7" table:style-name="ce9">
            <text:p>7</text:p>
          </table:table-cell>
          <table:table-cell office:value-type="float" office:value="58711" table:style-name="ce8">
            <text:p>58711</text:p>
          </table:table-cell>
          <table:table-cell office:value-type="string" table:style-name="ce10">
            <text:p>Boite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500" table:style-name="ce11">
            <text:p>15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1174.22" table:formula="of:=[.C40]/[.E$1]" table:style-name="ce11">
            <text:p>1174,22</text:p>
          </table:table-cell>
          <table:table-cell office:value-type="date" office:date-value="2012-09-10T00:00:00" table:formula="of:=DATE(YEAR([.$B$1])+[.M40];MONTH([.$B$1])+[.N40];DAY([.$B$1])+[.O40])" table:style-name="ce12">
            <text:p>10/09/12</text:p>
          </table:table-cell>
          <table:table-cell office:value-type="date" office:date-value="2014-07-03T00:00:00" table:formula="of:=WORKDAY([.B$1];[.J40])" table:style-name="ce12">
            <text:p>03/07/1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012" table:formula="of:=YEAR([.K40])" table:style-name="ce1">
            <text:p>2012</text:p>
          </table:table-cell>
          <table:table-cell office:value-type="string" office:string-value="09" table:formula="of:=RIGHT(&quot;0&quot;&amp;MONTH([.K40]);2)" table:style-name="ce1">
            <text:p>09</text:p>
          </table:table-cell>
          <table:table-cell office:value-type="string" office:string-value="10" table:formula="of:=RIGHT(&quot;0&quot;&amp;DAY([.K40]);2)" table:style-name="ce1">
            <text:p>10</text:p>
          </table:table-cell>
          <table:table-cell office:value-type="string" office:string-value="1800" table:style-name="ce1">
            <text:p>1800</text:p>
          </table:table-cell>
          <table:table-cell office:value-type="string" office:string-value="201209100100" table:formula="of:=COM.MICROSOFT.SINGLE($$AAAA)&amp;COM.MICROSOFT.SINGLE($$MM)&amp;COM.MICROSOFT.SINGLE($$JJ)&amp;COM.MICROSOFT.SINGLE($$HRCRE)" table:style-name="ce1">
            <text:p>201209100100</text:p>
          </table:table-cell>
          <table:table-cell office:value-type="string" office:string-value="201209100800" table:formula="of:=COM.MICROSOFT.SINGLE($$AAAA)&amp;COM.MICROSOFT.SINGLE($$MM)&amp;COM.MICROSOFT.SINGLE($$JJ)&amp;COM.MICROSOFT.SINGLE($$HRDEB)" table:style-name="ce1">
            <text:p>201209100800</text:p>
          </table:table-cell>
          <table:table-cell office:value-type="string" office:string-value="201209101200" table:formula="of:=COM.MICROSOFT.SINGLE($$AAAA)&amp;COM.MICROSOFT.SINGLE($$MM)&amp;COM.MICROSOFT.SINGLE($$JJ)&amp;COM.MICROSOFT.SINGLE($$HRFIN)" table:style-name="ce1">
            <text:p>201209101200</text:p>
          </table:table-cell>
          <table:table-cell office:value-type="string" office:string-value="201209102359" table:formula="of:=COM.MICROSOFT.SINGLE($$AAAA)&amp;COM.MICROSOFT.SINGLE($$MM)&amp;COM.MICROSOFT.SINGLE($$JJ)&amp;COM.MICROSOFT.SINGLE($$HRLIM)" table:style-name="ce1">
            <text:p>201209102359</text:p>
          </table:table-cell>
          <table:table-cell table:number-columns-repeated="16361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float" office:value="7" table:style-name="ce9">
            <text:p>7</text:p>
          </table:table-cell>
          <table:table-cell office:value-type="float" office:value="58711" table:style-name="ce8">
            <text:p>58711</text:p>
          </table:table-cell>
          <table:table-cell office:value-type="string" table:style-name="ce10">
            <text:p>Embrayage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000" table:style-name="ce11">
            <text:p>10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1174.22" table:formula="of:=[.C41]/[.E$1]" table:style-name="ce11">
            <text:p>1174,22</text:p>
          </table:table-cell>
          <table:table-cell office:value-type="date" office:date-value="2012-09-10T00:00:00" table:formula="of:=DATE(YEAR([.$B$1])+[.M41];MONTH([.$B$1])+[.N41];DAY([.$B$1])+[.O41])" table:style-name="ce12">
            <text:p>10/09/12</text:p>
          </table:table-cell>
          <table:table-cell office:value-type="date" office:date-value="2014-07-03T00:00:00" table:formula="of:=WORKDAY([.B$1];[.J41])" table:style-name="ce12">
            <text:p>03/07/1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012" table:formula="of:=YEAR([.K41])" table:style-name="ce1">
            <text:p>2012</text:p>
          </table:table-cell>
          <table:table-cell office:value-type="string" office:string-value="09" table:formula="of:=RIGHT(&quot;0&quot;&amp;MONTH([.K41]);2)" table:style-name="ce1">
            <text:p>09</text:p>
          </table:table-cell>
          <table:table-cell office:value-type="string" office:string-value="10" table:formula="of:=RIGHT(&quot;0&quot;&amp;DAY([.K41]);2)" table:style-name="ce1">
            <text:p>10</text:p>
          </table:table-cell>
          <table:table-cell office:value-type="string" office:string-value="2000" table:style-name="ce1">
            <text:p>2000</text:p>
          </table:table-cell>
          <table:table-cell office:value-type="string" office:string-value="201209100100" table:formula="of:=COM.MICROSOFT.SINGLE($$AAAA)&amp;COM.MICROSOFT.SINGLE($$MM)&amp;COM.MICROSOFT.SINGLE($$JJ)&amp;COM.MICROSOFT.SINGLE($$HRCRE)" table:style-name="ce1">
            <text:p>201209100100</text:p>
          </table:table-cell>
          <table:table-cell office:value-type="string" office:string-value="201209100800" table:formula="of:=COM.MICROSOFT.SINGLE($$AAAA)&amp;COM.MICROSOFT.SINGLE($$MM)&amp;COM.MICROSOFT.SINGLE($$JJ)&amp;COM.MICROSOFT.SINGLE($$HRDEB)" table:style-name="ce1">
            <text:p>201209100800</text:p>
          </table:table-cell>
          <table:table-cell office:value-type="string" office:string-value="201209101200" table:formula="of:=COM.MICROSOFT.SINGLE($$AAAA)&amp;COM.MICROSOFT.SINGLE($$MM)&amp;COM.MICROSOFT.SINGLE($$JJ)&amp;COM.MICROSOFT.SINGLE($$HRFIN)" table:style-name="ce1">
            <text:p>201209101200</text:p>
          </table:table-cell>
          <table:table-cell office:value-type="string" office:string-value="201209102359" table:formula="of:=COM.MICROSOFT.SINGLE($$AAAA)&amp;COM.MICROSOFT.SINGLE($$MM)&amp;COM.MICROSOFT.SINGLE($$JJ)&amp;COM.MICROSOFT.SINGLE($$HRLIM)" table:style-name="ce1">
            <text:p>201209102359</text:p>
          </table:table-cell>
          <table:table-cell table:number-columns-repeated="16361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float" office:value="9" table:style-name="ce9">
            <text:p>9</text:p>
          </table:table-cell>
          <table:table-cell office:value-type="float" office:value="64712" table:style-name="ce8">
            <text:p>64712</text:p>
          </table:table-cell>
          <table:table-cell office:value-type="string" table:style-name="ce10">
            <text:p>Embrayage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000" table:style-name="ce11">
            <text:p>10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1294.24" table:formula="of:=[.C42]/[.E$1]" table:style-name="ce11">
            <text:p>1294,24</text:p>
          </table:table-cell>
          <table:table-cell office:value-type="date" office:date-value="2012-12-20T00:00:00" table:formula="of:=DATE(YEAR([.$B$1])+[.M42];MONTH([.$B$1])+[.N42];DAY([.$B$1])+[.O42])" table:style-name="ce12">
            <text:p>20/12/12</text:p>
          </table:table-cell>
          <table:table-cell office:value-type="date" office:date-value="2014-12-18T00:00:00" table:formula="of:=WORKDAY([.B$1];[.J42])" table:style-name="ce12">
            <text:p>18/12/14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2012" table:formula="of:=YEAR([.K42])" table:style-name="ce1">
            <text:p>2012</text:p>
          </table:table-cell>
          <table:table-cell office:value-type="string" office:string-value="12" table:formula="of:=RIGHT(&quot;0&quot;&amp;MONTH([.K42]);2)" table:style-name="ce1">
            <text:p>12</text:p>
          </table:table-cell>
          <table:table-cell office:value-type="string" office:string-value="20" table:formula="of:=RIGHT(&quot;0&quot;&amp;DAY([.K42]);2)" table:style-name="ce1">
            <text:p>20</text:p>
          </table:table-cell>
          <table:table-cell office:value-type="string" office:string-value="2300" table:style-name="ce1">
            <text:p>2300</text:p>
          </table:table-cell>
          <table:table-cell office:value-type="string" office:string-value="201212200100" table:formula="of:=COM.MICROSOFT.SINGLE($$AAAA)&amp;COM.MICROSOFT.SINGLE($$MM)&amp;COM.MICROSOFT.SINGLE($$JJ)&amp;COM.MICROSOFT.SINGLE($$HRCRE)" table:style-name="ce1">
            <text:p>201212200100</text:p>
          </table:table-cell>
          <table:table-cell office:value-type="string" office:string-value="201212200800" table:formula="of:=COM.MICROSOFT.SINGLE($$AAAA)&amp;COM.MICROSOFT.SINGLE($$MM)&amp;COM.MICROSOFT.SINGLE($$JJ)&amp;COM.MICROSOFT.SINGLE($$HRDEB)" table:style-name="ce1">
            <text:p>201212200800</text:p>
          </table:table-cell>
          <table:table-cell office:value-type="string" office:string-value="201212201200" table:formula="of:=COM.MICROSOFT.SINGLE($$AAAA)&amp;COM.MICROSOFT.SINGLE($$MM)&amp;COM.MICROSOFT.SINGLE($$JJ)&amp;COM.MICROSOFT.SINGLE($$HRFIN)" table:style-name="ce1">
            <text:p>201212201200</text:p>
          </table:table-cell>
          <table:table-cell office:value-type="string" office:string-value="201212202359" table:formula="of:=COM.MICROSOFT.SINGLE($$AAAA)&amp;COM.MICROSOFT.SINGLE($$MM)&amp;COM.MICROSOFT.SINGLE($$JJ)&amp;COM.MICROSOFT.SINGLE($$HRLIM)" table:style-name="ce1">
            <text:p>201212202359</text:p>
          </table:table-cell>
          <table:table-cell table:number-columns-repeated="16361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65912" table:style-name="ce8">
            <text:p>65912</text:p>
          </table:table-cell>
          <table:table-cell office:value-type="string" table:style-name="ce10">
            <text:p>Embrayage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000" table:style-name="ce11">
            <text:p>10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1318.24" table:formula="of:=[.C43]/[.E$1]" table:style-name="ce11">
            <text:p>1318,24</text:p>
          </table:table-cell>
          <table:table-cell office:value-type="date" office:date-value="2013-01-05T00:00:00" table:formula="of:=DATE(YEAR([.$B$1])+[.M43];MONTH([.$B$1])+[.N43];DAY([.$B$1])+[.O43])" table:style-name="ce12">
            <text:p>05/01/13</text:p>
          </table:table-cell>
          <table:table-cell office:value-type="date" office:date-value="2015-01-21T00:00:00" table:formula="of:=WORKDAY([.B$1];[.J43])" table:style-name="ce12">
            <text:p>21/01/1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013" table:formula="of:=YEAR([.K43])" table:style-name="ce1">
            <text:p>2013</text:p>
          </table:table-cell>
          <table:table-cell office:value-type="string" office:string-value="01" table:formula="of:=RIGHT(&quot;0&quot;&amp;MONTH([.K43]);2)" table:style-name="ce1">
            <text:p>01</text:p>
          </table:table-cell>
          <table:table-cell office:value-type="string" office:string-value="05" table:formula="of:=RIGHT(&quot;0&quot;&amp;DAY([.K43]);2)" table:style-name="ce1">
            <text:p>05</text:p>
          </table:table-cell>
          <table:table-cell office:value-type="string" office:string-value="2000" table:style-name="ce1">
            <text:p>2000</text:p>
          </table:table-cell>
          <table:table-cell office:value-type="string" office:string-value="201301050100" table:formula="of:=COM.MICROSOFT.SINGLE($$AAAA)&amp;COM.MICROSOFT.SINGLE($$MM)&amp;COM.MICROSOFT.SINGLE($$JJ)&amp;COM.MICROSOFT.SINGLE($$HRCRE)" table:style-name="ce1">
            <text:p>201301050100</text:p>
          </table:table-cell>
          <table:table-cell office:value-type="string" office:string-value="201301050800" table:formula="of:=COM.MICROSOFT.SINGLE($$AAAA)&amp;COM.MICROSOFT.SINGLE($$MM)&amp;COM.MICROSOFT.SINGLE($$JJ)&amp;COM.MICROSOFT.SINGLE($$HRDEB)" table:style-name="ce1">
            <text:p>201301050800</text:p>
          </table:table-cell>
          <table:table-cell office:value-type="string" office:string-value="201301051200" table:formula="of:=COM.MICROSOFT.SINGLE($$AAAA)&amp;COM.MICROSOFT.SINGLE($$MM)&amp;COM.MICROSOFT.SINGLE($$JJ)&amp;COM.MICROSOFT.SINGLE($$HRFIN)" table:style-name="ce1">
            <text:p>201301051200</text:p>
          </table:table-cell>
          <table:table-cell office:value-type="string" office:string-value="201301052359" table:formula="of:=COM.MICROSOFT.SINGLE($$AAAA)&amp;COM.MICROSOFT.SINGLE($$MM)&amp;COM.MICROSOFT.SINGLE($$JJ)&amp;COM.MICROSOFT.SINGLE($$HRLIM)" table:style-name="ce1">
            <text:p>201301052359</text:p>
          </table:table-cell>
          <table:table-cell table:number-columns-repeated="16361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float" office:value="7" table:style-name="ce9">
            <text:p>7</text:p>
          </table:table-cell>
          <table:table-cell office:value-type="float" office:value="66990" table:style-name="ce8">
            <text:p>66990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1339.8" table:formula="of:=[.C44]/[.E$1]" table:style-name="ce11">
            <text:p>1339,8</text:p>
          </table:table-cell>
          <table:table-cell office:value-type="date" office:date-value="2013-01-23T00:00:00" table:formula="of:=DATE(YEAR([.$B$1])+[.M44];MONTH([.$B$1])+[.N44];DAY([.$B$1])+[.O44])" table:style-name="ce12">
            <text:p>23/01/13</text:p>
          </table:table-cell>
          <table:table-cell office:value-type="date" office:date-value="2015-02-19T00:00:00" table:formula="of:=WORKDAY([.B$1];[.J44])" table:style-name="ce12">
            <text:p>19/02/1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013" table:formula="of:=YEAR([.K44])" table:style-name="ce1">
            <text:p>2013</text:p>
          </table:table-cell>
          <table:table-cell office:value-type="string" office:string-value="01" table:formula="of:=RIGHT(&quot;0&quot;&amp;MONTH([.K44]);2)" table:style-name="ce1">
            <text:p>01</text:p>
          </table:table-cell>
          <table:table-cell office:value-type="string" office:string-value="23" table:formula="of:=RIGHT(&quot;0&quot;&amp;DAY([.K44]);2)" table:style-name="ce1">
            <text:p>23</text:p>
          </table:table-cell>
          <table:table-cell office:value-type="string" office:string-value="1500" table:style-name="ce1">
            <text:p>1500</text:p>
          </table:table-cell>
          <table:table-cell office:value-type="string" office:string-value="201301230100" table:formula="of:=COM.MICROSOFT.SINGLE($$AAAA)&amp;COM.MICROSOFT.SINGLE($$MM)&amp;COM.MICROSOFT.SINGLE($$JJ)&amp;COM.MICROSOFT.SINGLE($$HRCRE)" table:style-name="ce1">
            <text:p>201301230100</text:p>
          </table:table-cell>
          <table:table-cell office:value-type="string" office:string-value="201301230800" table:formula="of:=COM.MICROSOFT.SINGLE($$AAAA)&amp;COM.MICROSOFT.SINGLE($$MM)&amp;COM.MICROSOFT.SINGLE($$JJ)&amp;COM.MICROSOFT.SINGLE($$HRDEB)" table:style-name="ce1">
            <text:p>201301230800</text:p>
          </table:table-cell>
          <table:table-cell office:value-type="string" office:string-value="201301231200" table:formula="of:=COM.MICROSOFT.SINGLE($$AAAA)&amp;COM.MICROSOFT.SINGLE($$MM)&amp;COM.MICROSOFT.SINGLE($$JJ)&amp;COM.MICROSOFT.SINGLE($$HRFIN)" table:style-name="ce1">
            <text:p>201301231200</text:p>
          </table:table-cell>
          <table:table-cell office:value-type="string" office:string-value="201301232359" table:formula="of:=COM.MICROSOFT.SINGLE($$AAAA)&amp;COM.MICROSOFT.SINGLE($$MM)&amp;COM.MICROSOFT.SINGLE($$JJ)&amp;COM.MICROSOFT.SINGLE($$HRLIM)" table:style-name="ce1">
            <text:p>201301232359</text:p>
          </table:table-cell>
          <table:table-cell table:number-columns-repeated="1636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75622" table:style-name="ce8">
            <text:p>75622</text:p>
          </table:table-cell>
          <table:table-cell office:value-type="string" table:style-name="ce10">
            <text:p>Frein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1512.44" table:formula="of:=[.C45]/[.E$1]" table:style-name="ce11">
            <text:p>1512,44</text:p>
          </table:table-cell>
          <table:table-cell office:value-type="date" office:date-value="2013-06-16T00:00:00" table:formula="of:=DATE(YEAR([.$B$1])+[.M45];MONTH([.$B$1])+[.N45];DAY([.$B$1])+[.O45])" table:style-name="ce12">
            <text:p>16/06/13</text:p>
          </table:table-cell>
          <table:table-cell office:value-type="date" office:date-value="2015-10-20T00:00:00" table:formula="of:=WORKDAY([.B$1];[.J45])" table:style-name="ce12">
            <text:p>20/10/1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2013" table:formula="of:=YEAR([.K45])" table:style-name="ce1">
            <text:p>2013</text:p>
          </table:table-cell>
          <table:table-cell office:value-type="string" office:string-value="06" table:formula="of:=RIGHT(&quot;0&quot;&amp;MONTH([.K45]);2)" table:style-name="ce1">
            <text:p>06</text:p>
          </table:table-cell>
          <table:table-cell office:value-type="string" office:string-value="16" table:formula="of:=RIGHT(&quot;0&quot;&amp;DAY([.K45]);2)" table:style-name="ce1">
            <text:p>16</text:p>
          </table:table-cell>
          <table:table-cell office:value-type="string" office:string-value="1500" table:style-name="ce1">
            <text:p>1500</text:p>
          </table:table-cell>
          <table:table-cell office:value-type="string" office:string-value="201306160100" table:formula="of:=COM.MICROSOFT.SINGLE($$AAAA)&amp;COM.MICROSOFT.SINGLE($$MM)&amp;COM.MICROSOFT.SINGLE($$JJ)&amp;COM.MICROSOFT.SINGLE($$HRCRE)" table:style-name="ce1">
            <text:p>201306160100</text:p>
          </table:table-cell>
          <table:table-cell office:value-type="string" office:string-value="201306160800" table:formula="of:=COM.MICROSOFT.SINGLE($$AAAA)&amp;COM.MICROSOFT.SINGLE($$MM)&amp;COM.MICROSOFT.SINGLE($$JJ)&amp;COM.MICROSOFT.SINGLE($$HRDEB)" table:style-name="ce1">
            <text:p>201306160800</text:p>
          </table:table-cell>
          <table:table-cell office:value-type="string" office:string-value="201306161200" table:formula="of:=COM.MICROSOFT.SINGLE($$AAAA)&amp;COM.MICROSOFT.SINGLE($$MM)&amp;COM.MICROSOFT.SINGLE($$JJ)&amp;COM.MICROSOFT.SINGLE($$HRFIN)" table:style-name="ce1">
            <text:p>201306161200</text:p>
          </table:table-cell>
          <table:table-cell office:value-type="string" office:string-value="201306162359" table:formula="of:=COM.MICROSOFT.SINGLE($$AAAA)&amp;COM.MICROSOFT.SINGLE($$MM)&amp;COM.MICROSOFT.SINGLE($$JJ)&amp;COM.MICROSOFT.SINGLE($$HRLIM)" table:style-name="ce1">
            <text:p>201306162359</text:p>
          </table:table-cell>
          <table:table-cell table:number-columns-repeated="16361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77212" table:style-name="ce8">
            <text:p>77212</text:p>
          </table:table-cell>
          <table:table-cell office:value-type="string" table:style-name="ce10">
            <text:p>Electriqu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1544.24" table:formula="of:=[.C46]/[.E$1]" table:style-name="ce11">
            <text:p>1544,24</text:p>
          </table:table-cell>
          <table:table-cell office:value-type="date" office:date-value="2013-07-13T00:00:00" table:formula="of:=DATE(YEAR([.$B$1])+[.M46];MONTH([.$B$1])+[.N46];DAY([.$B$1])+[.O46])" table:style-name="ce12">
            <text:p>13/07/13</text:p>
          </table:table-cell>
          <table:table-cell office:value-type="date" office:date-value="2015-12-03T00:00:00" table:formula="of:=WORKDAY([.B$1];[.J46])" table:style-name="ce12">
            <text:p>03/12/1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2013" table:formula="of:=YEAR([.K46])" table:style-name="ce1">
            <text:p>2013</text:p>
          </table:table-cell>
          <table:table-cell office:value-type="string" office:string-value="07" table:formula="of:=RIGHT(&quot;0&quot;&amp;MONTH([.K46]);2)" table:style-name="ce1">
            <text:p>07</text:p>
          </table:table-cell>
          <table:table-cell office:value-type="string" office:string-value="13" table:formula="of:=RIGHT(&quot;0&quot;&amp;DAY([.K46]);2)" table:style-name="ce1">
            <text:p>13</text:p>
          </table:table-cell>
          <table:table-cell office:value-type="string" office:string-value="1200" table:style-name="ce1">
            <text:p>1200</text:p>
          </table:table-cell>
          <table:table-cell office:value-type="string" office:string-value="201307130100" table:formula="of:=COM.MICROSOFT.SINGLE($$AAAA)&amp;COM.MICROSOFT.SINGLE($$MM)&amp;COM.MICROSOFT.SINGLE($$JJ)&amp;COM.MICROSOFT.SINGLE($$HRCRE)" table:style-name="ce1">
            <text:p>201307130100</text:p>
          </table:table-cell>
          <table:table-cell office:value-type="string" office:string-value="201307130800" table:formula="of:=COM.MICROSOFT.SINGLE($$AAAA)&amp;COM.MICROSOFT.SINGLE($$MM)&amp;COM.MICROSOFT.SINGLE($$JJ)&amp;COM.MICROSOFT.SINGLE($$HRDEB)" table:style-name="ce1">
            <text:p>201307130800</text:p>
          </table:table-cell>
          <table:table-cell office:value-type="string" office:string-value="201307131200" table:formula="of:=COM.MICROSOFT.SINGLE($$AAAA)&amp;COM.MICROSOFT.SINGLE($$MM)&amp;COM.MICROSOFT.SINGLE($$JJ)&amp;COM.MICROSOFT.SINGLE($$HRFIN)" table:style-name="ce1">
            <text:p>201307131200</text:p>
          </table:table-cell>
          <table:table-cell office:value-type="string" office:string-value="201307132359" table:formula="of:=COM.MICROSOFT.SINGLE($$AAAA)&amp;COM.MICROSOFT.SINGLE($$MM)&amp;COM.MICROSOFT.SINGLE($$JJ)&amp;COM.MICROSOFT.SINGLE($$HRLIM)" table:style-name="ce1">
            <text:p>201307132359</text:p>
          </table:table-cell>
          <table:table-cell table:number-columns-repeated="16361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float" office:value="7" table:style-name="ce9">
            <text:p>7</text:p>
          </table:table-cell>
          <table:table-cell office:value-type="float" office:value="77820" table:style-name="ce8">
            <text:p>77820</text:p>
          </table:table-cell>
          <table:table-cell office:value-type="string" table:style-name="ce10">
            <text:p>Démarreur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1556.4" table:formula="of:=[.C47]/[.E$1]" table:style-name="ce11">
            <text:p>1556,4</text:p>
          </table:table-cell>
          <table:table-cell office:value-type="date" office:date-value="2013-07-23T00:00:00" table:formula="of:=DATE(YEAR([.$B$1])+[.M47];MONTH([.$B$1])+[.N47];DAY([.$B$1])+[.O47])" table:style-name="ce12">
            <text:p>23/07/13</text:p>
          </table:table-cell>
          <table:table-cell office:value-type="date" office:date-value="2015-12-21T00:00:00" table:formula="of:=WORKDAY([.B$1];[.J47])" table:style-name="ce12">
            <text:p>21/12/1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2013" table:formula="of:=YEAR([.K47])" table:style-name="ce1">
            <text:p>2013</text:p>
          </table:table-cell>
          <table:table-cell office:value-type="string" office:string-value="07" table:formula="of:=RIGHT(&quot;0&quot;&amp;MONTH([.K47]);2)" table:style-name="ce1">
            <text:p>07</text:p>
          </table:table-cell>
          <table:table-cell office:value-type="string" office:string-value="23" table:formula="of:=RIGHT(&quot;0&quot;&amp;DAY([.K47]);2)" table:style-name="ce1">
            <text:p>23</text:p>
          </table:table-cell>
          <table:table-cell office:value-type="string" office:string-value="1400" table:style-name="ce1">
            <text:p>1400</text:p>
          </table:table-cell>
          <table:table-cell office:value-type="string" office:string-value="201307230100" table:formula="of:=COM.MICROSOFT.SINGLE($$AAAA)&amp;COM.MICROSOFT.SINGLE($$MM)&amp;COM.MICROSOFT.SINGLE($$JJ)&amp;COM.MICROSOFT.SINGLE($$HRCRE)" table:style-name="ce1">
            <text:p>201307230100</text:p>
          </table:table-cell>
          <table:table-cell office:value-type="string" office:string-value="201307230800" table:formula="of:=COM.MICROSOFT.SINGLE($$AAAA)&amp;COM.MICROSOFT.SINGLE($$MM)&amp;COM.MICROSOFT.SINGLE($$JJ)&amp;COM.MICROSOFT.SINGLE($$HRDEB)" table:style-name="ce1">
            <text:p>201307230800</text:p>
          </table:table-cell>
          <table:table-cell office:value-type="string" office:string-value="201307231200" table:formula="of:=COM.MICROSOFT.SINGLE($$AAAA)&amp;COM.MICROSOFT.SINGLE($$MM)&amp;COM.MICROSOFT.SINGLE($$JJ)&amp;COM.MICROSOFT.SINGLE($$HRFIN)" table:style-name="ce1">
            <text:p>201307231200</text:p>
          </table:table-cell>
          <table:table-cell office:value-type="string" office:string-value="201307232359" table:formula="of:=COM.MICROSOFT.SINGLE($$AAAA)&amp;COM.MICROSOFT.SINGLE($$MM)&amp;COM.MICROSOFT.SINGLE($$JJ)&amp;COM.MICROSOFT.SINGLE($$HRLIM)" table:style-name="ce1">
            <text:p>201307232359</text:p>
          </table:table-cell>
          <table:table-cell table:number-columns-repeated="16361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float" office:value="10" table:style-name="ce9">
            <text:p>10</text:p>
          </table:table-cell>
          <table:table-cell office:value-type="float" office:value="77915" table:style-name="ce8">
            <text:p>77915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1558.3" table:formula="of:=[.C48]/[.E$1]" table:style-name="ce11">
            <text:p>1558,3</text:p>
          </table:table-cell>
          <table:table-cell office:value-type="date" office:date-value="2013-07-25T00:00:00" table:formula="of:=DATE(YEAR([.$B$1])+[.M48];MONTH([.$B$1])+[.N48];DAY([.$B$1])+[.O48])" table:style-name="ce12">
            <text:p>25/07/13</text:p>
          </table:table-cell>
          <table:table-cell office:value-type="date" office:date-value="2015-12-23T00:00:00" table:formula="of:=WORKDAY([.B$1];[.J48])" table:style-name="ce12">
            <text:p>23/12/1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2013" table:formula="of:=YEAR([.K48])" table:style-name="ce1">
            <text:p>2013</text:p>
          </table:table-cell>
          <table:table-cell office:value-type="string" office:string-value="07" table:formula="of:=RIGHT(&quot;0&quot;&amp;MONTH([.K48]);2)" table:style-name="ce1">
            <text:p>07</text:p>
          </table:table-cell>
          <table:table-cell office:value-type="string" office:string-value="25" table:formula="of:=RIGHT(&quot;0&quot;&amp;DAY([.K48]);2)" table:style-name="ce1">
            <text:p>25</text:p>
          </table:table-cell>
          <table:table-cell office:value-type="string" office:string-value="1300" table:style-name="ce1">
            <text:p>1300</text:p>
          </table:table-cell>
          <table:table-cell office:value-type="string" office:string-value="201307250100" table:formula="of:=COM.MICROSOFT.SINGLE($$AAAA)&amp;COM.MICROSOFT.SINGLE($$MM)&amp;COM.MICROSOFT.SINGLE($$JJ)&amp;COM.MICROSOFT.SINGLE($$HRCRE)" table:style-name="ce1">
            <text:p>201307250100</text:p>
          </table:table-cell>
          <table:table-cell office:value-type="string" office:string-value="201307250800" table:formula="of:=COM.MICROSOFT.SINGLE($$AAAA)&amp;COM.MICROSOFT.SINGLE($$MM)&amp;COM.MICROSOFT.SINGLE($$JJ)&amp;COM.MICROSOFT.SINGLE($$HRDEB)" table:style-name="ce1">
            <text:p>201307250800</text:p>
          </table:table-cell>
          <table:table-cell office:value-type="string" office:string-value="201307251200" table:formula="of:=COM.MICROSOFT.SINGLE($$AAAA)&amp;COM.MICROSOFT.SINGLE($$MM)&amp;COM.MICROSOFT.SINGLE($$JJ)&amp;COM.MICROSOFT.SINGLE($$HRFIN)" table:style-name="ce1">
            <text:p>201307251200</text:p>
          </table:table-cell>
          <table:table-cell office:value-type="string" office:string-value="201307252359" table:formula="of:=COM.MICROSOFT.SINGLE($$AAAA)&amp;COM.MICROSOFT.SINGLE($$MM)&amp;COM.MICROSOFT.SINGLE($$JJ)&amp;COM.MICROSOFT.SINGLE($$HRLIM)" table:style-name="ce1">
            <text:p>201307252359</text:p>
          </table:table-cell>
          <table:table-cell table:number-columns-repeated="16361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87512" table:style-name="ce8">
            <text:p>87512</text:p>
          </table:table-cell>
          <table:table-cell office:value-type="string" table:style-name="ce10">
            <text:p>Frein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1750.24" table:formula="of:=[.C49]/[.E$1]" table:style-name="ce11">
            <text:p>1750,24</text:p>
          </table:table-cell>
          <table:table-cell office:value-type="date" office:date-value="2014-01-05T00:00:00" table:formula="of:=DATE(YEAR([.$B$1])+[.M49];MONTH([.$B$1])+[.N49];DAY([.$B$1])+[.O49])" table:style-name="ce12">
            <text:p>05/01/14</text:p>
          </table:table-cell>
          <table:table-cell office:value-type="date" office:date-value="2016-09-16T00:00:00" table:formula="of:=WORKDAY([.B$1];[.J49])" table:style-name="ce12">
            <text:p>16/09/16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014" table:formula="of:=YEAR([.K49])" table:style-name="ce1">
            <text:p>2014</text:p>
          </table:table-cell>
          <table:table-cell office:value-type="string" office:string-value="01" table:formula="of:=RIGHT(&quot;0&quot;&amp;MONTH([.K49]);2)" table:style-name="ce1">
            <text:p>01</text:p>
          </table:table-cell>
          <table:table-cell office:value-type="string" office:string-value="05" table:formula="of:=RIGHT(&quot;0&quot;&amp;DAY([.K49]);2)" table:style-name="ce1">
            <text:p>05</text:p>
          </table:table-cell>
          <table:table-cell office:value-type="string" office:string-value="1600" table:style-name="ce1">
            <text:p>1600</text:p>
          </table:table-cell>
          <table:table-cell office:value-type="string" office:string-value="201401050100" table:formula="of:=COM.MICROSOFT.SINGLE($$AAAA)&amp;COM.MICROSOFT.SINGLE($$MM)&amp;COM.MICROSOFT.SINGLE($$JJ)&amp;COM.MICROSOFT.SINGLE($$HRCRE)" table:style-name="ce1">
            <text:p>201401050100</text:p>
          </table:table-cell>
          <table:table-cell office:value-type="string" office:string-value="201401050800" table:formula="of:=COM.MICROSOFT.SINGLE($$AAAA)&amp;COM.MICROSOFT.SINGLE($$MM)&amp;COM.MICROSOFT.SINGLE($$JJ)&amp;COM.MICROSOFT.SINGLE($$HRDEB)" table:style-name="ce1">
            <text:p>201401050800</text:p>
          </table:table-cell>
          <table:table-cell office:value-type="string" office:string-value="201401051200" table:formula="of:=COM.MICROSOFT.SINGLE($$AAAA)&amp;COM.MICROSOFT.SINGLE($$MM)&amp;COM.MICROSOFT.SINGLE($$JJ)&amp;COM.MICROSOFT.SINGLE($$HRFIN)" table:style-name="ce1">
            <text:p>201401051200</text:p>
          </table:table-cell>
          <table:table-cell office:value-type="string" office:string-value="201401052359" table:formula="of:=COM.MICROSOFT.SINGLE($$AAAA)&amp;COM.MICROSOFT.SINGLE($$MM)&amp;COM.MICROSOFT.SINGLE($$JJ)&amp;COM.MICROSOFT.SINGLE($$HRLIM)" table:style-name="ce1">
            <text:p>201401052359</text:p>
          </table:table-cell>
          <table:table-cell table:number-columns-repeated="16361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float" office:value="8" table:style-name="ce9">
            <text:p>8</text:p>
          </table:table-cell>
          <table:table-cell office:value-type="float" office:value="87812" table:style-name="ce8">
            <text:p>87812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1756.24" table:formula="of:=[.C50]/[.E$1]" table:style-name="ce11">
            <text:p>1756,24</text:p>
          </table:table-cell>
          <table:table-cell office:value-type="date" office:date-value="2014-01-05T00:00:00" table:formula="of:=DATE(YEAR([.$B$1])+[.M50];MONTH([.$B$1])+[.N50];DAY([.$B$1])+[.O50])" table:style-name="ce12">
            <text:p>05/01/14</text:p>
          </table:table-cell>
          <table:table-cell office:value-type="date" office:date-value="2016-09-26T00:00:00" table:formula="of:=WORKDAY([.B$1];[.J50])" table:style-name="ce12">
            <text:p>26/09/1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014" table:formula="of:=YEAR([.K50])" table:style-name="ce1">
            <text:p>2014</text:p>
          </table:table-cell>
          <table:table-cell office:value-type="string" office:string-value="01" table:formula="of:=RIGHT(&quot;0&quot;&amp;MONTH([.K50]);2)" table:style-name="ce1">
            <text:p>01</text:p>
          </table:table-cell>
          <table:table-cell office:value-type="string" office:string-value="05" table:formula="of:=RIGHT(&quot;0&quot;&amp;DAY([.K50]);2)" table:style-name="ce1">
            <text:p>05</text:p>
          </table:table-cell>
          <table:table-cell office:value-type="string" office:string-value="1300" table:style-name="ce1">
            <text:p>1300</text:p>
          </table:table-cell>
          <table:table-cell office:value-type="string" office:string-value="201401050100" table:formula="of:=COM.MICROSOFT.SINGLE($$AAAA)&amp;COM.MICROSOFT.SINGLE($$MM)&amp;COM.MICROSOFT.SINGLE($$JJ)&amp;COM.MICROSOFT.SINGLE($$HRCRE)" table:style-name="ce1">
            <text:p>201401050100</text:p>
          </table:table-cell>
          <table:table-cell office:value-type="string" office:string-value="201401050800" table:formula="of:=COM.MICROSOFT.SINGLE($$AAAA)&amp;COM.MICROSOFT.SINGLE($$MM)&amp;COM.MICROSOFT.SINGLE($$JJ)&amp;COM.MICROSOFT.SINGLE($$HRDEB)" table:style-name="ce1">
            <text:p>201401050800</text:p>
          </table:table-cell>
          <table:table-cell office:value-type="string" office:string-value="201401051200" table:formula="of:=COM.MICROSOFT.SINGLE($$AAAA)&amp;COM.MICROSOFT.SINGLE($$MM)&amp;COM.MICROSOFT.SINGLE($$JJ)&amp;COM.MICROSOFT.SINGLE($$HRFIN)" table:style-name="ce1">
            <text:p>201401051200</text:p>
          </table:table-cell>
          <table:table-cell office:value-type="string" office:string-value="201401052359" table:formula="of:=COM.MICROSOFT.SINGLE($$AAAA)&amp;COM.MICROSOFT.SINGLE($$MM)&amp;COM.MICROSOFT.SINGLE($$JJ)&amp;COM.MICROSOFT.SINGLE($$HRLIM)" table:style-name="ce1">
            <text:p>201401052359</text:p>
          </table:table-cell>
          <table:table-cell table:number-columns-repeated="16361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float" office:value="10" table:style-name="ce9">
            <text:p>10</text:p>
          </table:table-cell>
          <table:table-cell office:value-type="float" office:value="91218" table:style-name="ce8">
            <text:p>91218</text:p>
          </table:table-cell>
          <table:table-cell office:value-type="string" table:style-name="ce10">
            <text:p>Amortisseur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1824.36" table:formula="of:=[.C51]/[.E$1]" table:style-name="ce11">
            <text:p>1824,36</text:p>
          </table:table-cell>
          <table:table-cell office:value-type="date" office:date-value="2014-03-01T00:00:00" table:formula="of:=DATE(YEAR([.$B$1])+[.M51];MONTH([.$B$1])+[.N51];DAY([.$B$1])+[.O51])" table:style-name="ce12">
            <text:p>01/03/14</text:p>
          </table:table-cell>
          <table:table-cell office:value-type="date" office:date-value="2016-12-29T00:00:00" table:formula="of:=WORKDAY([.B$1];[.J51])" table:style-name="ce12">
            <text:p>29/12/1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14" table:formula="of:=YEAR([.K51])" table:style-name="ce1">
            <text:p>2014</text:p>
          </table:table-cell>
          <table:table-cell office:value-type="string" office:string-value="03" table:formula="of:=RIGHT(&quot;0&quot;&amp;MONTH([.K51]);2)" table:style-name="ce1">
            <text:p>03</text:p>
          </table:table-cell>
          <table:table-cell office:value-type="string" office:string-value="01" table:formula="of:=RIGHT(&quot;0&quot;&amp;DAY([.K51]);2)" table:style-name="ce1">
            <text:p>01</text:p>
          </table:table-cell>
          <table:table-cell office:value-type="string" office:string-value="1100" table:style-name="ce1">
            <text:p>1100</text:p>
          </table:table-cell>
          <table:table-cell office:value-type="string" office:string-value="201403010100" table:formula="of:=COM.MICROSOFT.SINGLE($$AAAA)&amp;COM.MICROSOFT.SINGLE($$MM)&amp;COM.MICROSOFT.SINGLE($$JJ)&amp;COM.MICROSOFT.SINGLE($$HRCRE)" table:style-name="ce1">
            <text:p>201403010100</text:p>
          </table:table-cell>
          <table:table-cell office:value-type="string" office:string-value="201403010800" table:formula="of:=COM.MICROSOFT.SINGLE($$AAAA)&amp;COM.MICROSOFT.SINGLE($$MM)&amp;COM.MICROSOFT.SINGLE($$JJ)&amp;COM.MICROSOFT.SINGLE($$HRDEB)" table:style-name="ce1">
            <text:p>201403010800</text:p>
          </table:table-cell>
          <table:table-cell office:value-type="string" office:string-value="201403011200" table:formula="of:=COM.MICROSOFT.SINGLE($$AAAA)&amp;COM.MICROSOFT.SINGLE($$MM)&amp;COM.MICROSOFT.SINGLE($$JJ)&amp;COM.MICROSOFT.SINGLE($$HRFIN)" table:style-name="ce1">
            <text:p>201403011200</text:p>
          </table:table-cell>
          <table:table-cell office:value-type="string" office:string-value="201403012359" table:formula="of:=COM.MICROSOFT.SINGLE($$AAAA)&amp;COM.MICROSOFT.SINGLE($$MM)&amp;COM.MICROSOFT.SINGLE($$JJ)&amp;COM.MICROSOFT.SINGLE($$HRLIM)" table:style-name="ce1">
            <text:p>201403012359</text:p>
          </table:table-cell>
          <table:table-cell table:number-columns-repeated="16361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float" office:value="8" table:style-name="ce9">
            <text:p>8</text:p>
          </table:table-cell>
          <table:table-cell office:value-type="float" office:value="97912" table:style-name="ce8">
            <text:p>97912</text:p>
          </table:table-cell>
          <table:table-cell office:value-type="string" table:style-name="ce10">
            <text:p>Electrique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1958.24" table:formula="of:=[.C52]/[.E$1]" table:style-name="ce11">
            <text:p>1958,24</text:p>
          </table:table-cell>
          <table:table-cell office:value-type="date" office:date-value="2014-06-23T00:00:00" table:formula="of:=DATE(YEAR([.$B$1])+[.M52];MONTH([.$B$1])+[.N52];DAY([.$B$1])+[.O52])" table:style-name="ce12">
            <text:p>23/06/14</text:p>
          </table:table-cell>
          <table:table-cell office:value-type="date" office:date-value="2017-07-05T00:00:00" table:formula="of:=WORKDAY([.B$1];[.J52])" table:style-name="ce12">
            <text:p>05/07/1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2014" table:formula="of:=YEAR([.K52])" table:style-name="ce1">
            <text:p>2014</text:p>
          </table:table-cell>
          <table:table-cell office:value-type="string" office:string-value="06" table:formula="of:=RIGHT(&quot;0&quot;&amp;MONTH([.K52]);2)" table:style-name="ce1">
            <text:p>06</text:p>
          </table:table-cell>
          <table:table-cell office:value-type="string" office:string-value="23" table:formula="of:=RIGHT(&quot;0&quot;&amp;DAY([.K52]);2)" table:style-name="ce1">
            <text:p>23</text:p>
          </table:table-cell>
          <table:table-cell office:value-type="string" office:string-value="1100" table:style-name="ce1">
            <text:p>1100</text:p>
          </table:table-cell>
          <table:table-cell office:value-type="string" office:string-value="201406230100" table:formula="of:=COM.MICROSOFT.SINGLE($$AAAA)&amp;COM.MICROSOFT.SINGLE($$MM)&amp;COM.MICROSOFT.SINGLE($$JJ)&amp;COM.MICROSOFT.SINGLE($$HRCRE)" table:style-name="ce1">
            <text:p>201406230100</text:p>
          </table:table-cell>
          <table:table-cell office:value-type="string" office:string-value="201406230800" table:formula="of:=COM.MICROSOFT.SINGLE($$AAAA)&amp;COM.MICROSOFT.SINGLE($$MM)&amp;COM.MICROSOFT.SINGLE($$JJ)&amp;COM.MICROSOFT.SINGLE($$HRDEB)" table:style-name="ce1">
            <text:p>201406230800</text:p>
          </table:table-cell>
          <table:table-cell office:value-type="string" office:string-value="201406231200" table:formula="of:=COM.MICROSOFT.SINGLE($$AAAA)&amp;COM.MICROSOFT.SINGLE($$MM)&amp;COM.MICROSOFT.SINGLE($$JJ)&amp;COM.MICROSOFT.SINGLE($$HRFIN)" table:style-name="ce1">
            <text:p>201406231200</text:p>
          </table:table-cell>
          <table:table-cell office:value-type="string" office:string-value="201406232359" table:formula="of:=COM.MICROSOFT.SINGLE($$AAAA)&amp;COM.MICROSOFT.SINGLE($$MM)&amp;COM.MICROSOFT.SINGLE($$JJ)&amp;COM.MICROSOFT.SINGLE($$HRLIM)" table:style-name="ce1">
            <text:p>201406232359</text:p>
          </table:table-cell>
          <table:table-cell table:number-columns-repeated="16361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float" office:value="10" table:style-name="ce9">
            <text:p>10</text:p>
          </table:table-cell>
          <table:table-cell office:value-type="float" office:value="97990" table:style-name="ce8">
            <text:p>97990</text:p>
          </table:table-cell>
          <table:table-cell office:value-type="string" table:style-name="ce10">
            <text:p>Frein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1959.8" table:formula="of:=[.C53]/[.E$1]" table:style-name="ce11">
            <text:p>1959,8</text:p>
          </table:table-cell>
          <table:table-cell office:value-type="date" office:date-value="2014-06-24T00:00:00" table:formula="of:=DATE(YEAR([.$B$1])+[.M53];MONTH([.$B$1])+[.N53];DAY([.$B$1])+[.O53])" table:style-name="ce12">
            <text:p>24/06/14</text:p>
          </table:table-cell>
          <table:table-cell office:value-type="date" office:date-value="2017-07-06T00:00:00" table:formula="of:=WORKDAY([.B$1];[.J53])" table:style-name="ce12">
            <text:p>06/07/1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2014" table:formula="of:=YEAR([.K53])" table:style-name="ce1">
            <text:p>2014</text:p>
          </table:table-cell>
          <table:table-cell office:value-type="string" office:string-value="06" table:formula="of:=RIGHT(&quot;0&quot;&amp;MONTH([.K53]);2)" table:style-name="ce1">
            <text:p>06</text:p>
          </table:table-cell>
          <table:table-cell office:value-type="string" office:string-value="24" table:formula="of:=RIGHT(&quot;0&quot;&amp;DAY([.K53]);2)" table:style-name="ce1">
            <text:p>24</text:p>
          </table:table-cell>
          <table:table-cell office:value-type="string" office:string-value="1400" table:style-name="ce1">
            <text:p>1400</text:p>
          </table:table-cell>
          <table:table-cell office:value-type="string" office:string-value="201406240100" table:formula="of:=COM.MICROSOFT.SINGLE($$AAAA)&amp;COM.MICROSOFT.SINGLE($$MM)&amp;COM.MICROSOFT.SINGLE($$JJ)&amp;COM.MICROSOFT.SINGLE($$HRCRE)" table:style-name="ce1">
            <text:p>201406240100</text:p>
          </table:table-cell>
          <table:table-cell office:value-type="string" office:string-value="201406240800" table:formula="of:=COM.MICROSOFT.SINGLE($$AAAA)&amp;COM.MICROSOFT.SINGLE($$MM)&amp;COM.MICROSOFT.SINGLE($$JJ)&amp;COM.MICROSOFT.SINGLE($$HRDEB)" table:style-name="ce1">
            <text:p>201406240800</text:p>
          </table:table-cell>
          <table:table-cell office:value-type="string" office:string-value="201406241200" table:formula="of:=COM.MICROSOFT.SINGLE($$AAAA)&amp;COM.MICROSOFT.SINGLE($$MM)&amp;COM.MICROSOFT.SINGLE($$JJ)&amp;COM.MICROSOFT.SINGLE($$HRFIN)" table:style-name="ce1">
            <text:p>201406241200</text:p>
          </table:table-cell>
          <table:table-cell office:value-type="string" office:string-value="201406242359" table:formula="of:=COM.MICROSOFT.SINGLE($$AAAA)&amp;COM.MICROSOFT.SINGLE($$MM)&amp;COM.MICROSOFT.SINGLE($$JJ)&amp;COM.MICROSOFT.SINGLE($$HRLIM)" table:style-name="ce1">
            <text:p>201406242359</text:p>
          </table:table-cell>
          <table:table-cell table:number-columns-repeated="1636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00920" table:style-name="ce8">
            <text:p>100920</text:p>
          </table:table-cell>
          <table:table-cell office:value-type="string" table:style-name="ce10">
            <text:p>Boite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500" table:style-name="ce11">
            <text:p>15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2018.4" table:formula="of:=[.C54]/[.E$1]" table:style-name="ce11">
            <text:p>2018,4</text:p>
          </table:table-cell>
          <table:table-cell office:value-type="date" office:date-value="2014-08-13T00:00:00" table:formula="of:=DATE(YEAR([.$B$1])+[.M54];MONTH([.$B$1])+[.N54];DAY([.$B$1])+[.O54])" table:style-name="ce12">
            <text:p>13/08/14</text:p>
          </table:table-cell>
          <table:table-cell office:value-type="date" office:date-value="2017-09-27T00:00:00" table:formula="of:=WORKDAY([.B$1];[.J54])" table:style-name="ce12">
            <text:p>27/09/1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2014" table:formula="of:=YEAR([.K54])" table:style-name="ce1">
            <text:p>2014</text:p>
          </table:table-cell>
          <table:table-cell office:value-type="string" office:string-value="08" table:formula="of:=RIGHT(&quot;0&quot;&amp;MONTH([.K54]);2)" table:style-name="ce1">
            <text:p>08</text:p>
          </table:table-cell>
          <table:table-cell office:value-type="string" office:string-value="13" table:formula="of:=RIGHT(&quot;0&quot;&amp;DAY([.K54]);2)" table:style-name="ce1">
            <text:p>13</text:p>
          </table:table-cell>
          <table:table-cell office:value-type="string" office:string-value="2000" table:style-name="ce1">
            <text:p>2000</text:p>
          </table:table-cell>
          <table:table-cell office:value-type="string" office:string-value="201408130100" table:formula="of:=COM.MICROSOFT.SINGLE($$AAAA)&amp;COM.MICROSOFT.SINGLE($$MM)&amp;COM.MICROSOFT.SINGLE($$JJ)&amp;COM.MICROSOFT.SINGLE($$HRCRE)" table:style-name="ce1">
            <text:p>201408130100</text:p>
          </table:table-cell>
          <table:table-cell office:value-type="string" office:string-value="201408130800" table:formula="of:=COM.MICROSOFT.SINGLE($$AAAA)&amp;COM.MICROSOFT.SINGLE($$MM)&amp;COM.MICROSOFT.SINGLE($$JJ)&amp;COM.MICROSOFT.SINGLE($$HRDEB)" table:style-name="ce1">
            <text:p>201408130800</text:p>
          </table:table-cell>
          <table:table-cell office:value-type="string" office:string-value="201408131200" table:formula="of:=COM.MICROSOFT.SINGLE($$AAAA)&amp;COM.MICROSOFT.SINGLE($$MM)&amp;COM.MICROSOFT.SINGLE($$JJ)&amp;COM.MICROSOFT.SINGLE($$HRFIN)" table:style-name="ce1">
            <text:p>201408131200</text:p>
          </table:table-cell>
          <table:table-cell office:value-type="string" office:string-value="201408132359" table:formula="of:=COM.MICROSOFT.SINGLE($$AAAA)&amp;COM.MICROSOFT.SINGLE($$MM)&amp;COM.MICROSOFT.SINGLE($$JJ)&amp;COM.MICROSOFT.SINGLE($$HRLIM)" table:style-name="ce1">
            <text:p>201408132359</text:p>
          </table:table-cell>
          <table:table-cell table:number-columns-repeated="16361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101772" table:style-name="ce8">
            <text:p>101772</text:p>
          </table:table-cell>
          <table:table-cell office:value-type="string" table:style-name="ce10">
            <text:p>Frein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2035.44" table:formula="of:=[.C55]/[.E$1]" table:style-name="ce11">
            <text:p>2035,44</text:p>
          </table:table-cell>
          <table:table-cell office:value-type="date" office:date-value="2014-08-27T00:00:00" table:formula="of:=DATE(YEAR([.$B$1])+[.M55];MONTH([.$B$1])+[.N55];DAY([.$B$1])+[.O55])" table:style-name="ce12">
            <text:p>27/08/14</text:p>
          </table:table-cell>
          <table:table-cell office:value-type="date" office:date-value="2017-10-20T00:00:00" table:formula="of:=WORKDAY([.B$1];[.J55])" table:style-name="ce12">
            <text:p>20/10/1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2014" table:formula="of:=YEAR([.K55])" table:style-name="ce1">
            <text:p>2014</text:p>
          </table:table-cell>
          <table:table-cell office:value-type="string" office:string-value="08" table:formula="of:=RIGHT(&quot;0&quot;&amp;MONTH([.K55]);2)" table:style-name="ce1">
            <text:p>08</text:p>
          </table:table-cell>
          <table:table-cell office:value-type="string" office:string-value="27" table:formula="of:=RIGHT(&quot;0&quot;&amp;DAY([.K55]);2)" table:style-name="ce1">
            <text:p>27</text:p>
          </table:table-cell>
          <table:table-cell office:value-type="string" office:string-value="1400" table:style-name="ce1">
            <text:p>1400</text:p>
          </table:table-cell>
          <table:table-cell office:value-type="string" office:string-value="201408270100" table:formula="of:=COM.MICROSOFT.SINGLE($$AAAA)&amp;COM.MICROSOFT.SINGLE($$MM)&amp;COM.MICROSOFT.SINGLE($$JJ)&amp;COM.MICROSOFT.SINGLE($$HRCRE)" table:style-name="ce1">
            <text:p>201408270100</text:p>
          </table:table-cell>
          <table:table-cell office:value-type="string" office:string-value="201408270800" table:formula="of:=COM.MICROSOFT.SINGLE($$AAAA)&amp;COM.MICROSOFT.SINGLE($$MM)&amp;COM.MICROSOFT.SINGLE($$JJ)&amp;COM.MICROSOFT.SINGLE($$HRDEB)" table:style-name="ce1">
            <text:p>201408270800</text:p>
          </table:table-cell>
          <table:table-cell office:value-type="string" office:string-value="201408271200" table:formula="of:=COM.MICROSOFT.SINGLE($$AAAA)&amp;COM.MICROSOFT.SINGLE($$MM)&amp;COM.MICROSOFT.SINGLE($$JJ)&amp;COM.MICROSOFT.SINGLE($$HRFIN)" table:style-name="ce1">
            <text:p>201408271200</text:p>
          </table:table-cell>
          <table:table-cell office:value-type="string" office:string-value="201408272359" table:formula="of:=COM.MICROSOFT.SINGLE($$AAAA)&amp;COM.MICROSOFT.SINGLE($$MM)&amp;COM.MICROSOFT.SINGLE($$JJ)&amp;COM.MICROSOFT.SINGLE($$HRLIM)" table:style-name="ce1">
            <text:p>201408272359</text:p>
          </table:table-cell>
          <table:table-cell table:number-columns-repeated="16361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102921" table:style-name="ce8">
            <text:p>102921</text:p>
          </table:table-cell>
          <table:table-cell office:value-type="string" table:style-name="ce10">
            <text:p>Batterie</text:p>
          </table:table-cell>
          <table:table-cell office:value-type="float" office:value="4" table:style-name="ce9">
            <text:p>4</text:p>
          </table:table-cell>
          <table:table-cell office:value-type="float" office:value="0.5" table:style-name="ce8">
            <text:p>0,5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2058.42" table:formula="of:=[.C56]/[.E$1]" table:style-name="ce11">
            <text:p>2058,42</text:p>
          </table:table-cell>
          <table:table-cell office:value-type="date" office:date-value="2014-09-16T00:00:00" table:formula="of:=DATE(YEAR([.$B$1])+[.M56];MONTH([.$B$1])+[.N56];DAY([.$B$1])+[.O56])" table:style-name="ce12">
            <text:p>16/09/14</text:p>
          </table:table-cell>
          <table:table-cell office:value-type="date" office:date-value="2017-11-22T00:00:00" table:formula="of:=WORKDAY([.B$1];[.J56])" table:style-name="ce12">
            <text:p>22/11/1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014" table:formula="of:=YEAR([.K56])" table:style-name="ce1">
            <text:p>2014</text:p>
          </table:table-cell>
          <table:table-cell office:value-type="string" office:string-value="09" table:formula="of:=RIGHT(&quot;0&quot;&amp;MONTH([.K56]);2)" table:style-name="ce1">
            <text:p>09</text:p>
          </table:table-cell>
          <table:table-cell office:value-type="string" office:string-value="16" table:formula="of:=RIGHT(&quot;0&quot;&amp;DAY([.K56]);2)" table:style-name="ce1">
            <text:p>16</text:p>
          </table:table-cell>
          <table:table-cell office:value-type="string" office:string-value="0850" table:style-name="ce1">
            <text:p>0850</text:p>
          </table:table-cell>
          <table:table-cell office:value-type="string" office:string-value="201409160100" table:formula="of:=COM.MICROSOFT.SINGLE($$AAAA)&amp;COM.MICROSOFT.SINGLE($$MM)&amp;COM.MICROSOFT.SINGLE($$JJ)&amp;COM.MICROSOFT.SINGLE($$HRCRE)" table:style-name="ce1">
            <text:p>201409160100</text:p>
          </table:table-cell>
          <table:table-cell office:value-type="string" office:string-value="201409160800" table:formula="of:=COM.MICROSOFT.SINGLE($$AAAA)&amp;COM.MICROSOFT.SINGLE($$MM)&amp;COM.MICROSOFT.SINGLE($$JJ)&amp;COM.MICROSOFT.SINGLE($$HRDEB)" table:style-name="ce1">
            <text:p>201409160800</text:p>
          </table:table-cell>
          <table:table-cell office:value-type="string" office:string-value="201409161200" table:formula="of:=COM.MICROSOFT.SINGLE($$AAAA)&amp;COM.MICROSOFT.SINGLE($$MM)&amp;COM.MICROSOFT.SINGLE($$JJ)&amp;COM.MICROSOFT.SINGLE($$HRFIN)" table:style-name="ce1">
            <text:p>201409161200</text:p>
          </table:table-cell>
          <table:table-cell office:value-type="string" office:string-value="201409162359" table:formula="of:=COM.MICROSOFT.SINGLE($$AAAA)&amp;COM.MICROSOFT.SINGLE($$MM)&amp;COM.MICROSOFT.SINGLE($$JJ)&amp;COM.MICROSOFT.SINGLE($$HRLIM)" table:style-name="ce1">
            <text:p>201409162359</text:p>
          </table:table-cell>
          <table:table-cell table:number-columns-repeated="16361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float" office:value="8" table:style-name="ce9">
            <text:p>8</text:p>
          </table:table-cell>
          <table:table-cell office:value-type="float" office:value="102800" table:style-name="ce8">
            <text:p>102800</text:p>
          </table:table-cell>
          <table:table-cell office:value-type="string" table:style-name="ce10">
            <text:p>Frein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2056" table:formula="of:=[.C57]/[.E$1]" table:style-name="ce11">
            <text:p>2056</text:p>
          </table:table-cell>
          <table:table-cell office:value-type="date" office:date-value="2014-09-14T00:00:00" table:formula="of:=DATE(YEAR([.$B$1])+[.M57];MONTH([.$B$1])+[.N57];DAY([.$B$1])+[.O57])" table:style-name="ce12">
            <text:p>14/09/14</text:p>
          </table:table-cell>
          <table:table-cell office:value-type="date" office:date-value="2017-11-20T00:00:00" table:formula="of:=WORKDAY([.B$1];[.J57])" table:style-name="ce12">
            <text:p>20/11/1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014" table:formula="of:=YEAR([.K57])" table:style-name="ce1">
            <text:p>2014</text:p>
          </table:table-cell>
          <table:table-cell office:value-type="string" office:string-value="09" table:formula="of:=RIGHT(&quot;0&quot;&amp;MONTH([.K57]);2)" table:style-name="ce1">
            <text:p>09</text:p>
          </table:table-cell>
          <table:table-cell office:value-type="string" office:string-value="14" table:formula="of:=RIGHT(&quot;0&quot;&amp;DAY([.K57]);2)" table:style-name="ce1">
            <text:p>14</text:p>
          </table:table-cell>
          <table:table-cell office:value-type="string" office:string-value="1400" table:style-name="ce1">
            <text:p>1400</text:p>
          </table:table-cell>
          <table:table-cell office:value-type="string" office:string-value="201409140100" table:formula="of:=COM.MICROSOFT.SINGLE($$AAAA)&amp;COM.MICROSOFT.SINGLE($$MM)&amp;COM.MICROSOFT.SINGLE($$JJ)&amp;COM.MICROSOFT.SINGLE($$HRCRE)" table:style-name="ce1">
            <text:p>201409140100</text:p>
          </table:table-cell>
          <table:table-cell office:value-type="string" office:string-value="201409140800" table:formula="of:=COM.MICROSOFT.SINGLE($$AAAA)&amp;COM.MICROSOFT.SINGLE($$MM)&amp;COM.MICROSOFT.SINGLE($$JJ)&amp;COM.MICROSOFT.SINGLE($$HRDEB)" table:style-name="ce1">
            <text:p>201409140800</text:p>
          </table:table-cell>
          <table:table-cell office:value-type="string" office:string-value="201409141200" table:formula="of:=COM.MICROSOFT.SINGLE($$AAAA)&amp;COM.MICROSOFT.SINGLE($$MM)&amp;COM.MICROSOFT.SINGLE($$JJ)&amp;COM.MICROSOFT.SINGLE($$HRFIN)" table:style-name="ce1">
            <text:p>201409141200</text:p>
          </table:table-cell>
          <table:table-cell office:value-type="string" office:string-value="201409142359" table:formula="of:=COM.MICROSOFT.SINGLE($$AAAA)&amp;COM.MICROSOFT.SINGLE($$MM)&amp;COM.MICROSOFT.SINGLE($$JJ)&amp;COM.MICROSOFT.SINGLE($$HRLIM)" table:style-name="ce1">
            <text:p>201409142359</text:p>
          </table:table-cell>
          <table:table-cell table:number-columns-repeated="1636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03920" table:style-name="ce8">
            <text:p>103920</text:p>
          </table:table-cell>
          <table:table-cell office:value-type="string" table:style-name="ce10">
            <text:p>Batterie</text:p>
          </table:table-cell>
          <table:table-cell office:value-type="float" office:value="4" table:style-name="ce9">
            <text:p>4</text:p>
          </table:table-cell>
          <table:table-cell office:value-type="float" office:value="0.5" table:style-name="ce8">
            <text:p>0,5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2078.4" table:formula="of:=[.C58]/[.E$1]" table:style-name="ce11">
            <text:p>2078,4</text:p>
          </table:table-cell>
          <table:table-cell office:value-type="date" office:date-value="2014-10-03T00:00:00" table:formula="of:=DATE(YEAR([.$B$1])+[.M58];MONTH([.$B$1])+[.N58];DAY([.$B$1])+[.O58])" table:style-name="ce12">
            <text:p>03/10/14</text:p>
          </table:table-cell>
          <table:table-cell office:value-type="date" office:date-value="2017-12-20T00:00:00" table:formula="of:=WORKDAY([.B$1];[.J58])" table:style-name="ce12">
            <text:p>20/12/17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014" table:formula="of:=YEAR([.K58])" table:style-name="ce1">
            <text:p>2014</text:p>
          </table:table-cell>
          <table:table-cell office:value-type="string" office:string-value="10" table:formula="of:=RIGHT(&quot;0&quot;&amp;MONTH([.K58]);2)" table:style-name="ce1">
            <text:p>10</text:p>
          </table:table-cell>
          <table:table-cell office:value-type="string" office:string-value="03" table:formula="of:=RIGHT(&quot;0&quot;&amp;DAY([.K58]);2)" table:style-name="ce1">
            <text:p>03</text:p>
          </table:table-cell>
          <table:table-cell office:value-type="string" office:string-value="0850" table:style-name="ce1">
            <text:p>0850</text:p>
          </table:table-cell>
          <table:table-cell office:value-type="string" office:string-value="201410030100" table:formula="of:=COM.MICROSOFT.SINGLE($$AAAA)&amp;COM.MICROSOFT.SINGLE($$MM)&amp;COM.MICROSOFT.SINGLE($$JJ)&amp;COM.MICROSOFT.SINGLE($$HRCRE)" table:style-name="ce1">
            <text:p>201410030100</text:p>
          </table:table-cell>
          <table:table-cell office:value-type="string" office:string-value="201410030800" table:formula="of:=COM.MICROSOFT.SINGLE($$AAAA)&amp;COM.MICROSOFT.SINGLE($$MM)&amp;COM.MICROSOFT.SINGLE($$JJ)&amp;COM.MICROSOFT.SINGLE($$HRDEB)" table:style-name="ce1">
            <text:p>201410030800</text:p>
          </table:table-cell>
          <table:table-cell office:value-type="string" office:string-value="201410031200" table:formula="of:=COM.MICROSOFT.SINGLE($$AAAA)&amp;COM.MICROSOFT.SINGLE($$MM)&amp;COM.MICROSOFT.SINGLE($$JJ)&amp;COM.MICROSOFT.SINGLE($$HRFIN)" table:style-name="ce1">
            <text:p>201410031200</text:p>
          </table:table-cell>
          <table:table-cell office:value-type="string" office:string-value="201410032359" table:formula="of:=COM.MICROSOFT.SINGLE($$AAAA)&amp;COM.MICROSOFT.SINGLE($$MM)&amp;COM.MICROSOFT.SINGLE($$JJ)&amp;COM.MICROSOFT.SINGLE($$HRLIM)" table:style-name="ce1">
            <text:p>201410032359</text:p>
          </table:table-cell>
          <table:table-cell table:number-columns-repeated="16361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103821" table:style-name="ce8">
            <text:p>103821</text:p>
          </table:table-cell>
          <table:table-cell office:value-type="string" table:style-name="ce10">
            <text:p>Batterie</text:p>
          </table:table-cell>
          <table:table-cell office:value-type="float" office:value="4" table:style-name="ce9">
            <text:p>4</text:p>
          </table:table-cell>
          <table:table-cell office:value-type="float" office:value="0.5" table:style-name="ce8">
            <text:p>0,5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2076.42" table:formula="of:=[.C59]/[.E$1]" table:style-name="ce11">
            <text:p>2076,42</text:p>
          </table:table-cell>
          <table:table-cell office:value-type="date" office:date-value="2014-10-01T00:00:00" table:formula="of:=DATE(YEAR([.$B$1])+[.M59];MONTH([.$B$1])+[.N59];DAY([.$B$1])+[.O59])" table:style-name="ce12">
            <text:p>01/10/14</text:p>
          </table:table-cell>
          <table:table-cell office:value-type="date" office:date-value="2017-12-18T00:00:00" table:formula="of:=WORKDAY([.B$1];[.J59])" table:style-name="ce12">
            <text:p>18/12/17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014" table:formula="of:=YEAR([.K59])" table:style-name="ce1">
            <text:p>2014</text:p>
          </table:table-cell>
          <table:table-cell office:value-type="string" office:string-value="10" table:formula="of:=RIGHT(&quot;0&quot;&amp;MONTH([.K59]);2)" table:style-name="ce1">
            <text:p>10</text:p>
          </table:table-cell>
          <table:table-cell office:value-type="string" office:string-value="01" table:formula="of:=RIGHT(&quot;0&quot;&amp;DAY([.K59]);2)" table:style-name="ce1">
            <text:p>01</text:p>
          </table:table-cell>
          <table:table-cell office:value-type="string" office:string-value="0850" table:style-name="ce1">
            <text:p>0850</text:p>
          </table:table-cell>
          <table:table-cell office:value-type="string" office:string-value="201410010100" table:formula="of:=COM.MICROSOFT.SINGLE($$AAAA)&amp;COM.MICROSOFT.SINGLE($$MM)&amp;COM.MICROSOFT.SINGLE($$JJ)&amp;COM.MICROSOFT.SINGLE($$HRCRE)" table:style-name="ce1">
            <text:p>201410010100</text:p>
          </table:table-cell>
          <table:table-cell office:value-type="string" office:string-value="201410010800" table:formula="of:=COM.MICROSOFT.SINGLE($$AAAA)&amp;COM.MICROSOFT.SINGLE($$MM)&amp;COM.MICROSOFT.SINGLE($$JJ)&amp;COM.MICROSOFT.SINGLE($$HRDEB)" table:style-name="ce1">
            <text:p>201410010800</text:p>
          </table:table-cell>
          <table:table-cell office:value-type="string" office:string-value="201410011200" table:formula="of:=COM.MICROSOFT.SINGLE($$AAAA)&amp;COM.MICROSOFT.SINGLE($$MM)&amp;COM.MICROSOFT.SINGLE($$JJ)&amp;COM.MICROSOFT.SINGLE($$HRFIN)" table:style-name="ce1">
            <text:p>201410011200</text:p>
          </table:table-cell>
          <table:table-cell office:value-type="string" office:string-value="201410012359" table:formula="of:=COM.MICROSOFT.SINGLE($$AAAA)&amp;COM.MICROSOFT.SINGLE($$MM)&amp;COM.MICROSOFT.SINGLE($$JJ)&amp;COM.MICROSOFT.SINGLE($$HRLIM)" table:style-name="ce1">
            <text:p>201410012359</text:p>
          </table:table-cell>
          <table:table-cell table:number-columns-repeated="16361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float" office:value="8" table:style-name="ce9">
            <text:p>8</text:p>
          </table:table-cell>
          <table:table-cell office:value-type="float" office:value="103800" table:style-name="ce8">
            <text:p>103800</text:p>
          </table:table-cell>
          <table:table-cell office:value-type="string" table:style-name="ce10">
            <text:p>Cardan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2076" table:formula="of:=[.C60]/[.E$1]" table:style-name="ce11">
            <text:p>2076</text:p>
          </table:table-cell>
          <table:table-cell office:value-type="date" office:date-value="2014-10-01T00:00:00" table:formula="of:=DATE(YEAR([.$B$1])+[.M60];MONTH([.$B$1])+[.N60];DAY([.$B$1])+[.O60])" table:style-name="ce12">
            <text:p>01/10/14</text:p>
          </table:table-cell>
          <table:table-cell office:value-type="date" office:date-value="2017-12-18T00:00:00" table:formula="of:=WORKDAY([.B$1];[.J60])" table:style-name="ce12">
            <text:p>18/12/17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014" table:formula="of:=YEAR([.K60])" table:style-name="ce1">
            <text:p>2014</text:p>
          </table:table-cell>
          <table:table-cell office:value-type="string" office:string-value="10" table:formula="of:=RIGHT(&quot;0&quot;&amp;MONTH([.K60]);2)" table:style-name="ce1">
            <text:p>10</text:p>
          </table:table-cell>
          <table:table-cell office:value-type="string" office:string-value="01" table:formula="of:=RIGHT(&quot;0&quot;&amp;DAY([.K60]);2)" table:style-name="ce1">
            <text:p>01</text:p>
          </table:table-cell>
          <table:table-cell office:value-type="string" office:string-value="1600" table:style-name="ce1">
            <text:p>1600</text:p>
          </table:table-cell>
          <table:table-cell office:value-type="string" office:string-value="201410010100" table:formula="of:=COM.MICROSOFT.SINGLE($$AAAA)&amp;COM.MICROSOFT.SINGLE($$MM)&amp;COM.MICROSOFT.SINGLE($$JJ)&amp;COM.MICROSOFT.SINGLE($$HRCRE)" table:style-name="ce1">
            <text:p>201410010100</text:p>
          </table:table-cell>
          <table:table-cell office:value-type="string" office:string-value="201410010800" table:formula="of:=COM.MICROSOFT.SINGLE($$AAAA)&amp;COM.MICROSOFT.SINGLE($$MM)&amp;COM.MICROSOFT.SINGLE($$JJ)&amp;COM.MICROSOFT.SINGLE($$HRDEB)" table:style-name="ce1">
            <text:p>201410010800</text:p>
          </table:table-cell>
          <table:table-cell office:value-type="string" office:string-value="201410011200" table:formula="of:=COM.MICROSOFT.SINGLE($$AAAA)&amp;COM.MICROSOFT.SINGLE($$MM)&amp;COM.MICROSOFT.SINGLE($$JJ)&amp;COM.MICROSOFT.SINGLE($$HRFIN)" table:style-name="ce1">
            <text:p>201410011200</text:p>
          </table:table-cell>
          <table:table-cell office:value-type="string" office:string-value="201410012359" table:formula="of:=COM.MICROSOFT.SINGLE($$AAAA)&amp;COM.MICROSOFT.SINGLE($$MM)&amp;COM.MICROSOFT.SINGLE($$JJ)&amp;COM.MICROSOFT.SINGLE($$HRLIM)" table:style-name="ce1">
            <text:p>201410012359</text:p>
          </table:table-cell>
          <table:table-cell table:number-columns-repeated="16361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107911" table:style-name="ce8">
            <text:p>107911</text:p>
          </table:table-cell>
          <table:table-cell office:value-type="string" table:style-name="ce10">
            <text:p>Boite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500" table:style-name="ce11">
            <text:p>1500</text:p>
          </table:table-cell>
          <table:table-cell office:value-type="string" table:style-name="ce11">
            <text:p>DEGRADE</text:p>
          </table:table-cell>
          <table:table-cell office:value-type="string" table:style-name="ce11">
            <text:p>BI</text:p>
          </table:table-cell>
          <table:table-cell office:value-type="float" office:value="2158.2199999999998" table:formula="of:=[.C61]/[.E$1]" table:style-name="ce11">
            <text:p>2158,22</text:p>
          </table:table-cell>
          <table:table-cell office:value-type="date" office:date-value="2014-12-10T00:00:00" table:formula="of:=DATE(YEAR([.$B$1])+[.M61];MONTH([.$B$1])+[.N61];DAY([.$B$1])+[.O61])" table:style-name="ce12">
            <text:p>10/12/14</text:p>
          </table:table-cell>
          <table:table-cell office:value-type="date" office:date-value="2018-04-11T00:00:00" table:formula="of:=WORKDAY([.B$1];[.J61])" table:style-name="ce12">
            <text:p>11/04/18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2014" table:formula="of:=YEAR([.K61])" table:style-name="ce1">
            <text:p>2014</text:p>
          </table:table-cell>
          <table:table-cell office:value-type="string" office:string-value="12" table:formula="of:=RIGHT(&quot;0&quot;&amp;MONTH([.K61]);2)" table:style-name="ce1">
            <text:p>12</text:p>
          </table:table-cell>
          <table:table-cell office:value-type="string" office:string-value="10" table:formula="of:=RIGHT(&quot;0&quot;&amp;DAY([.K61]);2)" table:style-name="ce1">
            <text:p>10</text:p>
          </table:table-cell>
          <table:table-cell office:value-type="string" office:string-value="1400" table:style-name="ce1">
            <text:p>1400</text:p>
          </table:table-cell>
          <table:table-cell office:value-type="string" office:string-value="201412100100" table:formula="of:=COM.MICROSOFT.SINGLE($$AAAA)&amp;COM.MICROSOFT.SINGLE($$MM)&amp;COM.MICROSOFT.SINGLE($$JJ)&amp;COM.MICROSOFT.SINGLE($$HRCRE)" table:style-name="ce1">
            <text:p>201412100100</text:p>
          </table:table-cell>
          <table:table-cell office:value-type="string" office:string-value="201412100800" table:formula="of:=COM.MICROSOFT.SINGLE($$AAAA)&amp;COM.MICROSOFT.SINGLE($$MM)&amp;COM.MICROSOFT.SINGLE($$JJ)&amp;COM.MICROSOFT.SINGLE($$HRDEB)" table:style-name="ce1">
            <text:p>201412100800</text:p>
          </table:table-cell>
          <table:table-cell office:value-type="string" office:string-value="201412101200" table:formula="of:=COM.MICROSOFT.SINGLE($$AAAA)&amp;COM.MICROSOFT.SINGLE($$MM)&amp;COM.MICROSOFT.SINGLE($$JJ)&amp;COM.MICROSOFT.SINGLE($$HRFIN)" table:style-name="ce1">
            <text:p>201412101200</text:p>
          </table:table-cell>
          <table:table-cell office:value-type="string" office:string-value="201412102359" table:formula="of:=COM.MICROSOFT.SINGLE($$AAAA)&amp;COM.MICROSOFT.SINGLE($$MM)&amp;COM.MICROSOFT.SINGLE($$JJ)&amp;COM.MICROSOFT.SINGLE($$HRLIM)" table:style-name="ce1">
            <text:p>201412102359</text:p>
          </table:table-cell>
          <table:table-cell table:number-columns-repeated="1636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10960" table:style-name="ce8">
            <text:p>110960</text:p>
          </table:table-cell>
          <table:table-cell office:value-type="string" table:style-name="ce10">
            <text:p>Cardan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2219.1999999999998" table:formula="of:=[.C62]/[.E$1]" table:style-name="ce11">
            <text:p>2219,2</text:p>
          </table:table-cell>
          <table:table-cell office:value-type="date" office:date-value="2015-01-25T00:00:00" table:formula="of:=DATE(YEAR([.$B$1])+[.M62];MONTH([.$B$1])+[.N62];DAY([.$B$1])+[.O62])" table:style-name="ce12">
            <text:p>25/01/15</text:p>
          </table:table-cell>
          <table:table-cell office:value-type="date" office:date-value="2018-07-05T00:00:00" table:formula="of:=WORKDAY([.B$1];[.J62])" table:style-name="ce12">
            <text:p>05/07/1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015" table:formula="of:=YEAR([.K62])" table:style-name="ce1">
            <text:p>2015</text:p>
          </table:table-cell>
          <table:table-cell office:value-type="string" office:string-value="01" table:formula="of:=RIGHT(&quot;0&quot;&amp;MONTH([.K62]);2)" table:style-name="ce1">
            <text:p>01</text:p>
          </table:table-cell>
          <table:table-cell office:value-type="string" office:string-value="25" table:formula="of:=RIGHT(&quot;0&quot;&amp;DAY([.K62]);2)" table:style-name="ce1">
            <text:p>25</text:p>
          </table:table-cell>
          <table:table-cell office:value-type="string" office:string-value="1800" table:style-name="ce1">
            <text:p>1800</text:p>
          </table:table-cell>
          <table:table-cell office:value-type="string" office:string-value="201501250100" table:formula="of:=COM.MICROSOFT.SINGLE($$AAAA)&amp;COM.MICROSOFT.SINGLE($$MM)&amp;COM.MICROSOFT.SINGLE($$JJ)&amp;COM.MICROSOFT.SINGLE($$HRCRE)" table:style-name="ce1">
            <text:p>201501250100</text:p>
          </table:table-cell>
          <table:table-cell office:value-type="string" office:string-value="201501250800" table:formula="of:=COM.MICROSOFT.SINGLE($$AAAA)&amp;COM.MICROSOFT.SINGLE($$MM)&amp;COM.MICROSOFT.SINGLE($$JJ)&amp;COM.MICROSOFT.SINGLE($$HRDEB)" table:style-name="ce1">
            <text:p>201501250800</text:p>
          </table:table-cell>
          <table:table-cell office:value-type="string" office:string-value="201501251200" table:formula="of:=COM.MICROSOFT.SINGLE($$AAAA)&amp;COM.MICROSOFT.SINGLE($$MM)&amp;COM.MICROSOFT.SINGLE($$JJ)&amp;COM.MICROSOFT.SINGLE($$HRFIN)" table:style-name="ce1">
            <text:p>201501251200</text:p>
          </table:table-cell>
          <table:table-cell office:value-type="string" office:string-value="201501252359" table:formula="of:=COM.MICROSOFT.SINGLE($$AAAA)&amp;COM.MICROSOFT.SINGLE($$MM)&amp;COM.MICROSOFT.SINGLE($$JJ)&amp;COM.MICROSOFT.SINGLE($$HRLIM)" table:style-name="ce1">
            <text:p>201501252359</text:p>
          </table:table-cell>
          <table:table-cell table:number-columns-repeated="16361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6" table:style-name="ce9">
            <text:p>6</text:p>
          </table:table-cell>
          <table:table-cell office:value-type="float" office:value="110712" table:style-name="ce8">
            <text:p>110712</text:p>
          </table:table-cell>
          <table:table-cell office:value-type="string" table:style-name="ce10">
            <text:p>Frein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CURITE</text:p>
          </table:table-cell>
          <table:table-cell office:value-type="string" table:style-name="ce11">
            <text:p>BI</text:p>
          </table:table-cell>
          <table:table-cell office:value-type="float" office:value="2214.2399999999998" table:formula="of:=[.C63]/[.E$1]" table:style-name="ce11">
            <text:p>2214,24</text:p>
          </table:table-cell>
          <table:table-cell office:value-type="date" office:date-value="2015-01-21T00:00:00" table:formula="of:=DATE(YEAR([.$B$1])+[.M63];MONTH([.$B$1])+[.N63];DAY([.$B$1])+[.O63])" table:style-name="ce12">
            <text:p>21/01/15</text:p>
          </table:table-cell>
          <table:table-cell office:value-type="date" office:date-value="2018-06-28T00:00:00" table:formula="of:=WORKDAY([.B$1];[.J63])" table:style-name="ce12">
            <text:p>28/06/1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15" table:formula="of:=YEAR([.K63])" table:style-name="ce1">
            <text:p>2015</text:p>
          </table:table-cell>
          <table:table-cell office:value-type="string" office:string-value="01" table:formula="of:=RIGHT(&quot;0&quot;&amp;MONTH([.K63]);2)" table:style-name="ce1">
            <text:p>01</text:p>
          </table:table-cell>
          <table:table-cell office:value-type="string" office:string-value="21" table:formula="of:=RIGHT(&quot;0&quot;&amp;DAY([.K63]);2)" table:style-name="ce1">
            <text:p>21</text:p>
          </table:table-cell>
          <table:table-cell office:value-type="string" office:string-value="1300" table:style-name="ce1">
            <text:p>1300</text:p>
          </table:table-cell>
          <table:table-cell office:value-type="string" office:string-value="201501210100" table:formula="of:=COM.MICROSOFT.SINGLE($$AAAA)&amp;COM.MICROSOFT.SINGLE($$MM)&amp;COM.MICROSOFT.SINGLE($$JJ)&amp;COM.MICROSOFT.SINGLE($$HRCRE)" table:style-name="ce1">
            <text:p>201501210100</text:p>
          </table:table-cell>
          <table:table-cell office:value-type="string" office:string-value="201501210800" table:formula="of:=COM.MICROSOFT.SINGLE($$AAAA)&amp;COM.MICROSOFT.SINGLE($$MM)&amp;COM.MICROSOFT.SINGLE($$JJ)&amp;COM.MICROSOFT.SINGLE($$HRDEB)" table:style-name="ce1">
            <text:p>201501210800</text:p>
          </table:table-cell>
          <table:table-cell office:value-type="string" office:string-value="201501211200" table:formula="of:=COM.MICROSOFT.SINGLE($$AAAA)&amp;COM.MICROSOFT.SINGLE($$MM)&amp;COM.MICROSOFT.SINGLE($$JJ)&amp;COM.MICROSOFT.SINGLE($$HRFIN)" table:style-name="ce1">
            <text:p>201501211200</text:p>
          </table:table-cell>
          <table:table-cell office:value-type="string" office:string-value="201501212359" table:formula="of:=COM.MICROSOFT.SINGLE($$AAAA)&amp;COM.MICROSOFT.SINGLE($$MM)&amp;COM.MICROSOFT.SINGLE($$JJ)&amp;COM.MICROSOFT.SINGLE($$HRLIM)" table:style-name="ce1">
            <text:p>201501212359</text:p>
          </table:table-cell>
          <table:table-cell table:number-columns-repeated="16361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float" office:value="6" table:style-name="ce9">
            <text:p>6</text:p>
          </table:table-cell>
          <table:table-cell office:value-type="float" office:value="111910" table:style-name="ce8">
            <text:p>111910</text:p>
          </table:table-cell>
          <table:table-cell office:value-type="string" table:style-name="ce10">
            <text:p>Batteri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2238.1999999999998" table:formula="of:=[.C64]/[.E$1]" table:style-name="ce11">
            <text:p>2238,2</text:p>
          </table:table-cell>
          <table:table-cell office:value-type="date" office:date-value="2015-02-11T00:00:00" table:formula="of:=DATE(YEAR([.$B$1])+[.M64];MONTH([.$B$1])+[.N64];DAY([.$B$1])+[.O64])" table:style-name="ce12">
            <text:p>11/02/15</text:p>
          </table:table-cell>
          <table:table-cell office:value-type="date" office:date-value="2018-08-01T00:00:00" table:formula="of:=WORKDAY([.B$1];[.J64])" table:style-name="ce12">
            <text:p>01/08/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015" table:formula="of:=YEAR([.K64])" table:style-name="ce1">
            <text:p>2015</text:p>
          </table:table-cell>
          <table:table-cell office:value-type="string" office:string-value="02" table:formula="of:=RIGHT(&quot;0&quot;&amp;MONTH([.K64]);2)" table:style-name="ce1">
            <text:p>02</text:p>
          </table:table-cell>
          <table:table-cell office:value-type="string" office:string-value="11" table:formula="of:=RIGHT(&quot;0&quot;&amp;DAY([.K64]);2)" table:style-name="ce1">
            <text:p>11</text:p>
          </table:table-cell>
          <table:table-cell office:value-type="string" office:string-value="1200" table:style-name="ce1">
            <text:p>1200</text:p>
          </table:table-cell>
          <table:table-cell office:value-type="string" office:string-value="201502110100" table:formula="of:=COM.MICROSOFT.SINGLE($$AAAA)&amp;COM.MICROSOFT.SINGLE($$MM)&amp;COM.MICROSOFT.SINGLE($$JJ)&amp;COM.MICROSOFT.SINGLE($$HRCRE)" table:style-name="ce1">
            <text:p>201502110100</text:p>
          </table:table-cell>
          <table:table-cell office:value-type="string" office:string-value="201502110800" table:formula="of:=COM.MICROSOFT.SINGLE($$AAAA)&amp;COM.MICROSOFT.SINGLE($$MM)&amp;COM.MICROSOFT.SINGLE($$JJ)&amp;COM.MICROSOFT.SINGLE($$HRDEB)" table:style-name="ce1">
            <text:p>201502110800</text:p>
          </table:table-cell>
          <table:table-cell office:value-type="string" office:string-value="201502111200" table:formula="of:=COM.MICROSOFT.SINGLE($$AAAA)&amp;COM.MICROSOFT.SINGLE($$MM)&amp;COM.MICROSOFT.SINGLE($$JJ)&amp;COM.MICROSOFT.SINGLE($$HRFIN)" table:style-name="ce1">
            <text:p>201502111200</text:p>
          </table:table-cell>
          <table:table-cell office:value-type="string" office:string-value="201502112359" table:formula="of:=COM.MICROSOFT.SINGLE($$AAAA)&amp;COM.MICROSOFT.SINGLE($$MM)&amp;COM.MICROSOFT.SINGLE($$JJ)&amp;COM.MICROSOFT.SINGLE($$HRLIM)" table:style-name="ce1">
            <text:p>201502112359</text:p>
          </table:table-cell>
          <table:table-cell table:number-columns-repeated="1636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17920" table:style-name="ce8">
            <text:p>117920</text:p>
          </table:table-cell>
          <table:table-cell office:value-type="string" table:style-name="ce10">
            <text:p>Batterie</text:p>
          </table:table-cell>
          <table:table-cell office:value-type="float" office:value="4" table:style-name="ce9">
            <text:p>4</text:p>
          </table:table-cell>
          <table:table-cell office:value-type="float" office:value="0.5" table:style-name="ce8">
            <text:p>0,5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ARRET</text:p>
          </table:table-cell>
          <table:table-cell office:value-type="string" table:style-name="ce11">
            <text:p>BI</text:p>
          </table:table-cell>
          <table:table-cell office:value-type="float" office:value="2358.4" table:formula="of:=[.C65]/[.E$1]" table:style-name="ce11">
            <text:p>2358,4</text:p>
          </table:table-cell>
          <table:table-cell office:value-type="date" office:date-value="2015-05-21T00:00:00" table:formula="of:=DATE(YEAR([.$B$1])+[.M65];MONTH([.$B$1])+[.N65];DAY([.$B$1])+[.O65])" table:style-name="ce12">
            <text:p>21/05/15</text:p>
          </table:table-cell>
          <table:table-cell office:value-type="date" office:date-value="2019-01-16T00:00:00" table:formula="of:=WORKDAY([.B$1];[.J65])" table:style-name="ce12">
            <text:p>16/01/1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2015" table:formula="of:=YEAR([.K65])" table:style-name="ce1">
            <text:p>2015</text:p>
          </table:table-cell>
          <table:table-cell office:value-type="string" office:string-value="05" table:formula="of:=RIGHT(&quot;0&quot;&amp;MONTH([.K65]);2)" table:style-name="ce1">
            <text:p>05</text:p>
          </table:table-cell>
          <table:table-cell office:value-type="string" office:string-value="21" table:formula="of:=RIGHT(&quot;0&quot;&amp;DAY([.K65]);2)" table:style-name="ce1">
            <text:p>21</text:p>
          </table:table-cell>
          <table:table-cell office:value-type="string" office:string-value="0850" table:style-name="ce1">
            <text:p>0850</text:p>
          </table:table-cell>
          <table:table-cell office:value-type="string" office:string-value="201505210100" table:formula="of:=COM.MICROSOFT.SINGLE($$AAAA)&amp;COM.MICROSOFT.SINGLE($$MM)&amp;COM.MICROSOFT.SINGLE($$JJ)&amp;COM.MICROSOFT.SINGLE($$HRCRE)" table:style-name="ce1">
            <text:p>201505210100</text:p>
          </table:table-cell>
          <table:table-cell office:value-type="string" office:string-value="201505210800" table:formula="of:=COM.MICROSOFT.SINGLE($$AAAA)&amp;COM.MICROSOFT.SINGLE($$MM)&amp;COM.MICROSOFT.SINGLE($$JJ)&amp;COM.MICROSOFT.SINGLE($$HRDEB)" table:style-name="ce1">
            <text:p>201505210800</text:p>
          </table:table-cell>
          <table:table-cell office:value-type="string" office:string-value="201505211200" table:formula="of:=COM.MICROSOFT.SINGLE($$AAAA)&amp;COM.MICROSOFT.SINGLE($$MM)&amp;COM.MICROSOFT.SINGLE($$JJ)&amp;COM.MICROSOFT.SINGLE($$HRFIN)" table:style-name="ce1">
            <text:p>201505211200</text:p>
          </table:table-cell>
          <table:table-cell office:value-type="string" office:string-value="201505212359" table:formula="of:=COM.MICROSOFT.SINGLE($$AAAA)&amp;COM.MICROSOFT.SINGLE($$MM)&amp;COM.MICROSOFT.SINGLE($$JJ)&amp;COM.MICROSOFT.SINGLE($$HRLIM)" table:style-name="ce1">
            <text:p>201505212359</text:p>
          </table:table-cell>
          <table:table-cell table:number-columns-repeated="16361"/>
        </table:table-row>
        <table:table-row table:number-rows-repeated="1048511" table:style-name="ro4">
          <table:table-cell table:number-columns-repeated="16384"/>
        </table:table-row>
      </table:table>
      <table:table table:name="Feuil2" table:style-name="ta2">
        <table:table-column table:style-name="co13" table:default-cell-style-name="ce1"/>
        <table:table-column table:style-name="co19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1">
            <text:p>Cause</text:p>
          </table:table-cell>
          <table:table-cell office:value-type="string" table:style-name="ce1">
            <text:p>Des</text:p>
          </table:table-cell>
          <table:table-cell table:number-columns-repeated="16382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CONFORT</text:p>
          </table:table-cell>
          <table:table-cell table:number-columns-repeated="16382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CAROSSERIE</text:p>
          </table:table-cell>
          <table:table-cell table:number-columns-repeated="16382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MOTORISATION</text:p>
          </table:table-cell>
          <table:table-cell table:number-columns-repeated="16382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ELECTRIQUE</text:p>
          </table:table-cell>
          <table:table-cell table:number-columns-repeated="16382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">
            <text:p>FREINAGE</text:p>
          </table:table-cell>
          <table:table-cell table:number-columns-repeated="16382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">
            <text:p>TRANSMISSION</text:p>
          </table:table-cell>
          <table:table-cell table:number-columns-repeated="16382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1">
            <text:p>DIVERS</text:p>
          </table:table-cell>
          <table:table-cell table:number-columns-repeated="16382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1">
            <text:p>DIRECTION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table table:name="Feuil3" table:style-name="ta2">
        <table:table-column table:style-name="co13" table:number-columns-repeated="16384" table:default-cell-style-name="ce1"/>
        <table:table-row table:style-name="ro4">
          <table:table-cell office:value-type="string" table:style-name="ce1">
            <text:p>PDG-ACT-027-16</text:p>
          </table:table-cell>
          <table:table-cell table:style-name="ce1"/>
          <table:table-cell office:value-type="string" table:style-name="ce1">
            <text:p>PDG-ACT-027-16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3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323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3230800</text:p>
          </table:table-cell>
          <table:table-cell office:value-type="string" table:style-name="ce1">
            <text:p>201003231200</text:p>
          </table:table-cell>
          <table:table-cell office:value-type="string" table:style-name="ce1">
            <text:p>201003232359</text:p>
          </table:table-cell>
          <table:table-cell office:value-type="string" table:style-name="ce1">
            <text:p>EQM-ACT-027-KM_CPT</text:p>
          </table:table-cell>
          <table:table-cell office:value-type="float" office:value="4890" table:style-name="ce1">
            <text:p>489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57</text:p>
          </table:table-cell>
          <table:table-cell table:style-name="ce1"/>
          <table:table-cell office:value-type="string" table:style-name="ce1">
            <text:p>PDG-ACT-027-57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9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4040100</text:p>
          </table:table-cell>
          <table:table-cell office:value-type="string" table:style-name="ce1">
            <text:p>TRANSMISS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4040800</text:p>
          </table:table-cell>
          <table:table-cell office:value-type="string" table:style-name="ce1">
            <text:p>201004042000</text:p>
          </table:table-cell>
          <table:table-cell office:value-type="string" table:style-name="ce1">
            <text:p>201004042359</text:p>
          </table:table-cell>
          <table:table-cell office:value-type="string" table:style-name="ce1">
            <text:p>EQM-ACT-027-KM_CPT</text:p>
          </table:table-cell>
          <table:table-cell office:value-type="float" office:value="5582" table:style-name="ce1">
            <text:p>558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0" table:style-name="ce1">
            <text:p>1500</text:p>
          </table:table-cell>
          <table:table-cell office:value-type="float" office:value="600" table:style-name="ce1">
            <text:p>6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22</text:p>
          </table:table-cell>
          <table:table-cell table:style-name="ce1"/>
          <table:table-cell office:value-type="string" table:style-name="ce1">
            <text:p>PDG-ACT-027-22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4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4280100</text:p>
          </table:table-cell>
          <table:table-cell office:value-type="string" table:style-name="ce1">
            <text:p>MOTORISAT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4280800</text:p>
          </table:table-cell>
          <table:table-cell office:value-type="string" table:style-name="ce1">
            <text:p>201004281900</text:p>
          </table:table-cell>
          <table:table-cell office:value-type="string" table:style-name="ce1">
            <text:p>201004282359</text:p>
          </table:table-cell>
          <table:table-cell office:value-type="string" table:style-name="ce1">
            <text:p>EQM-ACT-027-KM_CPT</text:p>
          </table:table-cell>
          <table:table-cell office:value-type="float" office:value="6990" table:style-name="ce1">
            <text:p>699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style-name="ce1">
            <text:p>1000</text:p>
          </table:table-cell>
          <table:table-cell office:value-type="float" office:value="550" table:style-name="ce1">
            <text:p>5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26</text:p>
          </table:table-cell>
          <table:table-cell table:style-name="ce1"/>
          <table:table-cell office:value-type="string" table:style-name="ce1">
            <text:p>PDG-ACT-027-26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5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4270100</text:p>
          </table:table-cell>
          <table:table-cell office:value-type="string" table:style-name="ce1">
            <text:p>ELECTRIQUE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4270800</text:p>
          </table:table-cell>
          <table:table-cell office:value-type="string" table:style-name="ce1">
            <text:p>201004271300</text:p>
          </table:table-cell>
          <table:table-cell office:value-type="string" table:style-name="ce1">
            <text:p>201004272359</text:p>
          </table:table-cell>
          <table:table-cell office:value-type="string" table:style-name="ce1">
            <text:p>EQM-ACT-027-KM_CPT</text:p>
          </table:table-cell>
          <table:table-cell office:value-type="float" office:value="6970" table:style-name="ce1">
            <text:p>697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250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29</text:p>
          </table:table-cell>
          <table:table-cell table:style-name="ce1"/>
          <table:table-cell office:value-type="string" table:style-name="ce1">
            <text:p>PDG-ACT-027-29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6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4250100</text:p>
          </table:table-cell>
          <table:table-cell office:value-type="string" table:style-name="ce1">
            <text:p>ELECTRIQUE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4250800</text:p>
          </table:table-cell>
          <table:table-cell office:value-type="string" table:style-name="ce1">
            <text:p>201004251300</text:p>
          </table:table-cell>
          <table:table-cell office:value-type="string" table:style-name="ce1">
            <text:p>201004252359</text:p>
          </table:table-cell>
          <table:table-cell office:value-type="string" table:style-name="ce1">
            <text:p>EQM-ACT-027-KM_CPT</text:p>
          </table:table-cell>
          <table:table-cell office:value-type="float" office:value="6811" table:style-name="ce1">
            <text:p>681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250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01</text:p>
          </table:table-cell>
          <table:table-cell table:style-name="ce1"/>
          <table:table-cell office:value-type="string" table:style-name="ce1">
            <text:p>PDG-ACT-027-01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513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5130800</text:p>
          </table:table-cell>
          <table:table-cell office:value-type="string" table:style-name="ce1">
            <text:p>201005131300</text:p>
          </table:table-cell>
          <table:table-cell office:value-type="string" table:style-name="ce1">
            <text:p>201005132359</text:p>
          </table:table-cell>
          <table:table-cell office:value-type="string" table:style-name="ce1">
            <text:p>EQM-ACT-027-KM_CPT</text:p>
          </table:table-cell>
          <table:table-cell office:value-type="float" office:value="7890" table:style-name="ce1">
            <text:p>789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50</text:p>
          </table:table-cell>
          <table:table-cell table:style-name="ce1"/>
          <table:table-cell office:value-type="string" table:style-name="ce1">
            <text:p>PDG-ACT-027-50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8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5110100</text:p>
          </table:table-cell>
          <table:table-cell office:value-type="string" table:style-name="ce1">
            <text:p>ELECTRIQUE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5110800</text:p>
          </table:table-cell>
          <table:table-cell office:value-type="string" table:style-name="ce1">
            <text:p>201005111200</text:p>
          </table:table-cell>
          <table:table-cell office:value-type="string" table:style-name="ce1">
            <text:p>201005112359</text:p>
          </table:table-cell>
          <table:table-cell office:value-type="string" table:style-name="ce1">
            <text:p>EQM-ACT-027-KM_CPT</text:p>
          </table:table-cell>
          <table:table-cell office:value-type="float" office:value="7790" table:style-name="ce1">
            <text:p>779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200" table:style-name="ce1">
            <text:p>2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02</text:p>
          </table:table-cell>
          <table:table-cell table:style-name="ce1"/>
          <table:table-cell office:value-type="string" table:style-name="ce1">
            <text:p>PDG-ACT-027-02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5260100</text:p>
          </table:table-cell>
          <table:table-cell office:value-type="string" table:style-name="ce1">
            <text:p>FREINAGE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5260800</text:p>
          </table:table-cell>
          <table:table-cell office:value-type="string" table:style-name="ce1">
            <text:p>201005261500</text:p>
          </table:table-cell>
          <table:table-cell office:value-type="string" table:style-name="ce1">
            <text:p>201005262359</text:p>
          </table:table-cell>
          <table:table-cell office:value-type="string" table:style-name="ce1">
            <text:p>EQM-ACT-027-KM_CPT</text:p>
          </table:table-cell>
          <table:table-cell office:value-type="float" office:value="8676" table:style-name="ce1">
            <text:p>8676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350" table:style-name="ce1">
            <text:p>3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09</text:p>
          </table:table-cell>
          <table:table-cell table:style-name="ce1"/>
          <table:table-cell office:value-type="string" table:style-name="ce1">
            <text:p>PDG-ACT-027-09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2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528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5280800</text:p>
          </table:table-cell>
          <table:table-cell office:value-type="string" table:style-name="ce1">
            <text:p>201005281400</text:p>
          </table:table-cell>
          <table:table-cell office:value-type="string" table:style-name="ce1">
            <text:p>201005282359</text:p>
          </table:table-cell>
          <table:table-cell office:value-type="string" table:style-name="ce1">
            <text:p>EQM-ACT-027-KM_CPT</text:p>
          </table:table-cell>
          <table:table-cell office:value-type="float" office:value="8790" table:style-name="ce1">
            <text:p>879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10</text:p>
          </table:table-cell>
          <table:table-cell table:style-name="ce1"/>
          <table:table-cell office:value-type="string" table:style-name="ce1">
            <text:p>PDG-ACT-027-10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2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5280100</text:p>
          </table:table-cell>
          <table:table-cell office:value-type="string" table:style-name="ce1">
            <text:p>FREINAGE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5280800</text:p>
          </table:table-cell>
          <table:table-cell office:value-type="string" table:style-name="ce1">
            <text:p>201005281600</text:p>
          </table:table-cell>
          <table:table-cell office:value-type="string" table:style-name="ce1">
            <text:p>201005282359</text:p>
          </table:table-cell>
          <table:table-cell office:value-type="string" table:style-name="ce1">
            <text:p>EQM-ACT-027-KM_CPT</text:p>
          </table:table-cell>
          <table:table-cell office:value-type="float" office:value="8790" table:style-name="ce1">
            <text:p>879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400" table:style-name="ce1">
            <text:p>4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35</text:p>
          </table:table-cell>
          <table:table-cell table:style-name="ce1"/>
          <table:table-cell office:value-type="string" table:style-name="ce1">
            <text:p>PDG-ACT-027-35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530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5300800</text:p>
          </table:table-cell>
          <table:table-cell office:value-type="string" table:style-name="ce1">
            <text:p>201005301500</text:p>
          </table:table-cell>
          <table:table-cell office:value-type="string" table:style-name="ce1">
            <text:p>201005302359</text:p>
          </table:table-cell>
          <table:table-cell office:value-type="string" table:style-name="ce1">
            <text:p>EQM-ACT-027-KM_CPT</text:p>
          </table:table-cell>
          <table:table-cell office:value-type="float" office:value="8910" table:style-name="ce1">
            <text:p>891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350" table:style-name="ce1">
            <text:p>3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36</text:p>
          </table:table-cell>
          <table:table-cell table:style-name="ce1"/>
          <table:table-cell office:value-type="string" table:style-name="ce1">
            <text:p>PDG-ACT-027-36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5300100</text:p>
          </table:table-cell>
          <table:table-cell office:value-type="string" table:style-name="ce1">
            <text:p>CAROSSERIE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5300800</text:p>
          </table:table-cell>
          <table:table-cell office:value-type="string" table:style-name="ce1">
            <text:p>201005301000</text:p>
          </table:table-cell>
          <table:table-cell office:value-type="string" table:style-name="ce1">
            <text:p>201005302359</text:p>
          </table:table-cell>
          <table:table-cell office:value-type="string" table:style-name="ce1">
            <text:p>EQM-ACT-027-KM_CPT</text:p>
          </table:table-cell>
          <table:table-cell office:value-type="float" office:value="8910" table:style-name="ce1">
            <text:p>891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office:value-type="float" office:value="100" table:style-name="ce1">
            <text:p>1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37</text:p>
          </table:table-cell>
          <table:table-cell table:style-name="ce1"/>
          <table:table-cell office:value-type="string" table:style-name="ce1">
            <text:p>PDG-ACT-027-37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7150100</text:p>
          </table:table-cell>
          <table:table-cell office:value-type="string" table:style-name="ce1">
            <text:p>CAROSSERIE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7150800</text:p>
          </table:table-cell>
          <table:table-cell office:value-type="string" table:style-name="ce1">
            <text:p>201007150900</text:p>
          </table:table-cell>
          <table:table-cell office:value-type="string" table:style-name="ce1">
            <text:p>201007152359</text:p>
          </table:table-cell>
          <table:table-cell office:value-type="string" table:style-name="ce1">
            <text:p>EQM-ACT-027-KM_CPT</text:p>
          </table:table-cell>
          <table:table-cell office:value-type="float" office:value="11610" table:style-name="ce1">
            <text:p>1161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office:value-type="float" office:value="50" table:style-name="ce1">
            <text:p>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27</text:p>
          </table:table-cell>
          <table:table-cell table:style-name="ce1"/>
          <table:table-cell office:value-type="string" table:style-name="ce1">
            <text:p>PDG-ACT-027-27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5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727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7270800</text:p>
          </table:table-cell>
          <table:table-cell office:value-type="string" table:style-name="ce1">
            <text:p>201007271400</text:p>
          </table:table-cell>
          <table:table-cell office:value-type="string" table:style-name="ce1">
            <text:p>201007272359</text:p>
          </table:table-cell>
          <table:table-cell office:value-type="string" table:style-name="ce1">
            <text:p>EQM-ACT-027-KM_CPT</text:p>
          </table:table-cell>
          <table:table-cell office:value-type="float" office:value="12341" table:style-name="ce1">
            <text:p>1234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23</text:p>
          </table:table-cell>
          <table:table-cell table:style-name="ce1"/>
          <table:table-cell office:value-type="string" table:style-name="ce1">
            <text:p>PDG-ACT-027-23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4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825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8250800</text:p>
          </table:table-cell>
          <table:table-cell office:value-type="string" table:style-name="ce1">
            <text:p>201008251800</text:p>
          </table:table-cell>
          <table:table-cell office:value-type="string" table:style-name="ce1">
            <text:p>201008252359</text:p>
          </table:table-cell>
          <table:table-cell office:value-type="string" table:style-name="ce1">
            <text:p>EQM-ACT-027-KM_CPT</text:p>
          </table:table-cell>
          <table:table-cell office:value-type="float" office:value="14029" table:style-name="ce1">
            <text:p>14029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38</text:p>
          </table:table-cell>
          <table:table-cell table:style-name="ce1"/>
          <table:table-cell office:value-type="string" table:style-name="ce1">
            <text:p>PDG-ACT-027-38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0908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09080800</text:p>
          </table:table-cell>
          <table:table-cell office:value-type="string" table:style-name="ce1">
            <text:p>201009081700</text:p>
          </table:table-cell>
          <table:table-cell office:value-type="string" table:style-name="ce1">
            <text:p>201009082359</text:p>
          </table:table-cell>
          <table:table-cell office:value-type="string" table:style-name="ce1">
            <text:p>EQM-ACT-027-KM_CPT</text:p>
          </table:table-cell>
          <table:table-cell office:value-type="float" office:value="14821" table:style-name="ce1">
            <text:p>1482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450" table:style-name="ce1">
            <text:p>4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17</text:p>
          </table:table-cell>
          <table:table-cell table:style-name="ce1"/>
          <table:table-cell office:value-type="string" table:style-name="ce1">
            <text:p>PDG-ACT-027-17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3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10300100</text:p>
          </table:table-cell>
          <table:table-cell office:value-type="string" table:style-name="ce1">
            <text:p>MOTORISAT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10300800</text:p>
          </table:table-cell>
          <table:table-cell office:value-type="string" table:style-name="ce1">
            <text:p>201010302000</text:p>
          </table:table-cell>
          <table:table-cell office:value-type="string" table:style-name="ce1">
            <text:p>201010302359</text:p>
          </table:table-cell>
          <table:table-cell office:value-type="string" table:style-name="ce1">
            <text:p>EQM-ACT-027-KM_CPT</text:p>
          </table:table-cell>
          <table:table-cell office:value-type="float" office:value="17947" table:style-name="ce1">
            <text:p>1794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style-name="ce1">
            <text:p>1000</text:p>
          </table:table-cell>
          <table:table-cell office:value-type="float" office:value="600" table:style-name="ce1">
            <text:p>6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18</text:p>
          </table:table-cell>
          <table:table-cell table:style-name="ce1"/>
          <table:table-cell office:value-type="string" table:style-name="ce1">
            <text:p>PDG-ACT-027-18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3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10300100</text:p>
          </table:table-cell>
          <table:table-cell office:value-type="string" table:style-name="ce1">
            <text:p>CAROSSERIE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10300800</text:p>
          </table:table-cell>
          <table:table-cell office:value-type="string" table:style-name="ce1">
            <text:p>201010301000</text:p>
          </table:table-cell>
          <table:table-cell office:value-type="string" table:style-name="ce1">
            <text:p>201010302359</text:p>
          </table:table-cell>
          <table:table-cell office:value-type="string" table:style-name="ce1">
            <text:p>EQM-ACT-027-KM_CPT</text:p>
          </table:table-cell>
          <table:table-cell office:value-type="float" office:value="17947" table:style-name="ce1">
            <text:p>1794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30</text:p>
          </table:table-cell>
          <table:table-cell table:style-name="ce1"/>
          <table:table-cell office:value-type="string" table:style-name="ce1">
            <text:p>PDG-ACT-027-30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6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1030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10300800</text:p>
          </table:table-cell>
          <table:table-cell office:value-type="string" table:style-name="ce1">
            <text:p>201010301100</text:p>
          </table:table-cell>
          <table:table-cell office:value-type="string" table:style-name="ce1">
            <text:p>201010302359</text:p>
          </table:table-cell>
          <table:table-cell office:value-type="string" table:style-name="ce1">
            <text:p>EQM-ACT-027-KM_CPT</text:p>
          </table:table-cell>
          <table:table-cell office:value-type="float" office:value="17912" table:style-name="ce1">
            <text:p>179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150" table:style-name="ce1">
            <text:p>1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39</text:p>
          </table:table-cell>
          <table:table-cell table:style-name="ce1"/>
          <table:table-cell office:value-type="string" table:style-name="ce1">
            <text:p>PDG-ACT-027-39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11130100</text:p>
          </table:table-cell>
          <table:table-cell office:value-type="string" table:style-name="ce1">
            <text:p>CAROSSERIE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11130800</text:p>
          </table:table-cell>
          <table:table-cell office:value-type="string" table:style-name="ce1">
            <text:p>201011131000</text:p>
          </table:table-cell>
          <table:table-cell office:value-type="string" table:style-name="ce1">
            <text:p>201011132359</text:p>
          </table:table-cell>
          <table:table-cell office:value-type="string" table:style-name="ce1">
            <text:p>EQM-ACT-027-KM_CPT</text:p>
          </table:table-cell>
          <table:table-cell office:value-type="float" office:value="18712" table:style-name="ce1">
            <text:p>187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office:value-type="float" office:value="100" table:style-name="ce1">
            <text:p>1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51</text:p>
          </table:table-cell>
          <table:table-cell table:style-name="ce1"/>
          <table:table-cell office:value-type="string" table:style-name="ce1">
            <text:p>PDG-ACT-027-51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8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012030100</text:p>
          </table:table-cell>
          <table:table-cell office:value-type="string" table:style-name="ce1">
            <text:p>ELECTRIQUE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012030800</text:p>
          </table:table-cell>
          <table:table-cell office:value-type="string" table:style-name="ce1">
            <text:p>201012030900</text:p>
          </table:table-cell>
          <table:table-cell office:value-type="string" table:style-name="ce1">
            <text:p>201012032359</text:p>
          </table:table-cell>
          <table:table-cell office:value-type="string" table:style-name="ce1">
            <text:p>EQM-ACT-027-KM_CPT</text:p>
          </table:table-cell>
          <table:table-cell office:value-type="float" office:value="19911" table:style-name="ce1">
            <text:p>1991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50" table:style-name="ce1">
            <text:p>250</text:p>
          </table:table-cell>
          <table:table-cell office:value-type="float" office:value="50" table:style-name="ce1">
            <text:p>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40</text:p>
          </table:table-cell>
          <table:table-cell table:style-name="ce1"/>
          <table:table-cell office:value-type="string" table:style-name="ce1">
            <text:p>PDG-ACT-027-40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10106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101060800</text:p>
          </table:table-cell>
          <table:table-cell office:value-type="string" table:style-name="ce1">
            <text:p>201101061600</text:p>
          </table:table-cell>
          <table:table-cell office:value-type="string" table:style-name="ce1">
            <text:p>201101062359</text:p>
          </table:table-cell>
          <table:table-cell office:value-type="string" table:style-name="ce1">
            <text:p>EQM-ACT-027-KM_CPT</text:p>
          </table:table-cell>
          <table:table-cell office:value-type="float" office:value="22222" table:style-name="ce1">
            <text:p>222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office:value-type="float" office:value="400" table:style-name="ce1">
            <text:p>4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41</text:p>
          </table:table-cell>
          <table:table-cell table:style-name="ce1"/>
          <table:table-cell office:value-type="string" table:style-name="ce1">
            <text:p>PDG-ACT-027-41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103210100</text:p>
          </table:table-cell>
          <table:table-cell office:value-type="string" table:style-name="ce1">
            <text:p>MOTORISAT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103210800</text:p>
          </table:table-cell>
          <table:table-cell office:value-type="string" table:style-name="ce1">
            <text:p>201103211400</text:p>
          </table:table-cell>
          <table:table-cell office:value-type="string" table:style-name="ce1">
            <text:p>201103212359</text:p>
          </table:table-cell>
          <table:table-cell office:value-type="string" table:style-name="ce1">
            <text:p>EQM-ACT-027-KM_CPT</text:p>
          </table:table-cell>
          <table:table-cell office:value-type="float" office:value="26714" table:style-name="ce1">
            <text:p>26714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style-name="ce1">
            <text:p>1000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43</text:p>
          </table:table-cell>
          <table:table-cell table:style-name="ce1"/>
          <table:table-cell office:value-type="string" table:style-name="ce1">
            <text:p>PDG-ACT-027-43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10325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103250800</text:p>
          </table:table-cell>
          <table:table-cell office:value-type="string" table:style-name="ce1">
            <text:p>201103251800</text:p>
          </table:table-cell>
          <table:table-cell office:value-type="string" table:style-name="ce1">
            <text:p>201103252359</text:p>
          </table:table-cell>
          <table:table-cell office:value-type="string" table:style-name="ce1">
            <text:p>EQM-ACT-027-KM_CPT</text:p>
          </table:table-cell>
          <table:table-cell office:value-type="float" office:value="26911" table:style-name="ce1">
            <text:p>2691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59</text:p>
          </table:table-cell>
          <table:table-cell table:style-name="ce1"/>
          <table:table-cell office:value-type="string" table:style-name="ce1">
            <text:p>PDG-ACT-027-59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10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10323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103230800</text:p>
          </table:table-cell>
          <table:table-cell office:value-type="string" table:style-name="ce1">
            <text:p>201103231300</text:p>
          </table:table-cell>
          <table:table-cell office:value-type="string" table:style-name="ce1">
            <text:p>201103232359</text:p>
          </table:table-cell>
          <table:table-cell office:value-type="string" table:style-name="ce1">
            <text:p>EQM-ACT-027-KM_CPT</text:p>
          </table:table-cell>
          <table:table-cell office:value-type="float" office:value="26821" table:style-name="ce1">
            <text:p>2682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03</text:p>
          </table:table-cell>
          <table:table-cell table:style-name="ce1"/>
          <table:table-cell office:value-type="string" table:style-name="ce1">
            <text:p>PDG-ACT-027-03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104030100</text:p>
          </table:table-cell>
          <table:table-cell office:value-type="string" table:style-name="ce1">
            <text:p>MOTORISAT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104030800</text:p>
          </table:table-cell>
          <table:table-cell office:value-type="string" table:style-name="ce1">
            <text:p>201104031800</text:p>
          </table:table-cell>
          <table:table-cell office:value-type="string" table:style-name="ce1">
            <text:p>201104032359</text:p>
          </table:table-cell>
          <table:table-cell office:value-type="string" table:style-name="ce1">
            <text:p>EQM-ACT-027-KM_CPT</text:p>
          </table:table-cell>
          <table:table-cell office:value-type="float" office:value="27391" table:style-name="ce1">
            <text:p>2739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style-name="ce1">
            <text:p>1000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04</text:p>
          </table:table-cell>
          <table:table-cell table:style-name="ce1"/>
          <table:table-cell office:value-type="string" table:style-name="ce1">
            <text:p>PDG-ACT-027-04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104030100</text:p>
          </table:table-cell>
          <table:table-cell office:value-type="string" table:style-name="ce1">
            <text:p>ELECTRIQUE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104030800</text:p>
          </table:table-cell>
          <table:table-cell office:value-type="string" table:style-name="ce1">
            <text:p>201104031000</text:p>
          </table:table-cell>
          <table:table-cell office:value-type="string" table:style-name="ce1">
            <text:p>201104032359</text:p>
          </table:table-cell>
          <table:table-cell office:value-type="string" table:style-name="ce1">
            <text:p>EQM-ACT-027-KM_CPT</text:p>
          </table:table-cell>
          <table:table-cell office:value-type="float" office:value="27391" table:style-name="ce1">
            <text:p>2739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office:value-type="float" office:value="100" table:style-name="ce1">
            <text:p>1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11</text:p>
          </table:table-cell>
          <table:table-cell table:style-name="ce1"/>
          <table:table-cell office:value-type="string" table:style-name="ce1">
            <text:p>PDG-ACT-027-11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2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10411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104110800</text:p>
          </table:table-cell>
          <table:table-cell office:value-type="string" table:style-name="ce1">
            <text:p>201104111600</text:p>
          </table:table-cell>
          <table:table-cell office:value-type="string" table:style-name="ce1">
            <text:p>201104112359</text:p>
          </table:table-cell>
          <table:table-cell office:value-type="string" table:style-name="ce1">
            <text:p>EQM-ACT-027-KM_CPT</text:p>
          </table:table-cell>
          <table:table-cell office:value-type="float" office:value="27922" table:style-name="ce1">
            <text:p>279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office:value-type="float" office:value="400" table:style-name="ce1">
            <text:p>4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12</text:p>
          </table:table-cell>
          <table:table-cell table:style-name="ce1"/>
          <table:table-cell office:value-type="string" table:style-name="ce1">
            <text:p>PDG-ACT-027-12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2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104110100</text:p>
          </table:table-cell>
          <table:table-cell office:value-type="string" table:style-name="ce1">
            <text:p>ELECTRIQUE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104110800</text:p>
          </table:table-cell>
          <table:table-cell office:value-type="string" table:style-name="ce1">
            <text:p>201104111200</text:p>
          </table:table-cell>
          <table:table-cell office:value-type="string" table:style-name="ce1">
            <text:p>201104112359</text:p>
          </table:table-cell>
          <table:table-cell office:value-type="string" table:style-name="ce1">
            <text:p>EQM-ACT-027-KM_CPT</text:p>
          </table:table-cell>
          <table:table-cell office:value-type="float" office:value="27922" table:style-name="ce1">
            <text:p>279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50" table:style-name="ce1">
            <text:p>250</text:p>
          </table:table-cell>
          <table:table-cell office:value-type="float" office:value="200" table:style-name="ce1">
            <text:p>2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42</text:p>
          </table:table-cell>
          <table:table-cell table:style-name="ce1"/>
          <table:table-cell office:value-type="string" table:style-name="ce1">
            <text:p>PDG-ACT-027-42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104180100</text:p>
          </table:table-cell>
          <table:table-cell office:value-type="string" table:style-name="ce1">
            <text:p>CONFORT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104180800</text:p>
          </table:table-cell>
          <table:table-cell office:value-type="string" table:style-name="ce1">
            <text:p>201104181100</text:p>
          </table:table-cell>
          <table:table-cell office:value-type="string" table:style-name="ce1">
            <text:p>201104182359</text:p>
          </table:table-cell>
          <table:table-cell office:value-type="string" table:style-name="ce1">
            <text:p>EQM-ACT-027-KM_CPT</text:p>
          </table:table-cell>
          <table:table-cell office:value-type="float" office:value="28297" table:style-name="ce1">
            <text:p>2829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44</text:p>
          </table:table-cell>
          <table:table-cell table:style-name="ce1"/>
          <table:table-cell office:value-type="string" table:style-name="ce1">
            <text:p>PDG-ACT-027-44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109110100</text:p>
          </table:table-cell>
          <table:table-cell office:value-type="string" table:style-name="ce1">
            <text:p>TRANSMISS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109110800</text:p>
          </table:table-cell>
          <table:table-cell office:value-type="string" table:style-name="ce1">
            <text:p>201109111800</text:p>
          </table:table-cell>
          <table:table-cell office:value-type="string" table:style-name="ce1">
            <text:p>201109112359</text:p>
          </table:table-cell>
          <table:table-cell office:value-type="string" table:style-name="ce1">
            <text:p>EQM-ACT-027-KM_CPT</text:p>
          </table:table-cell>
          <table:table-cell office:value-type="float" office:value="36911" table:style-name="ce1">
            <text:p>3691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0" table:style-name="ce1">
            <text:p>1500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13</text:p>
          </table:table-cell>
          <table:table-cell table:style-name="ce1"/>
          <table:table-cell office:value-type="string" table:style-name="ce1">
            <text:p>PDG-ACT-027-13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2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109260100</text:p>
          </table:table-cell>
          <table:table-cell office:value-type="string" table:style-name="ce1">
            <text:p>MOTORISAT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109260800</text:p>
          </table:table-cell>
          <table:table-cell office:value-type="string" table:style-name="ce1">
            <text:p>201109262000</text:p>
          </table:table-cell>
          <table:table-cell office:value-type="string" table:style-name="ce1">
            <text:p>201109262359</text:p>
          </table:table-cell>
          <table:table-cell office:value-type="string" table:style-name="ce1">
            <text:p>EQM-ACT-027-KM_CPT</text:p>
          </table:table-cell>
          <table:table-cell office:value-type="float" office:value="37812" table:style-name="ce1">
            <text:p>378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style-name="ce1">
            <text:p>1000</text:p>
          </table:table-cell>
          <table:table-cell office:value-type="float" office:value="600" table:style-name="ce1">
            <text:p>6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52</text:p>
          </table:table-cell>
          <table:table-cell table:style-name="ce1"/>
          <table:table-cell office:value-type="string" table:style-name="ce1">
            <text:p>PDG-ACT-027-52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8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10921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109210800</text:p>
          </table:table-cell>
          <table:table-cell office:value-type="string" table:style-name="ce1">
            <text:p>201109211400</text:p>
          </table:table-cell>
          <table:table-cell office:value-type="string" table:style-name="ce1">
            <text:p>201109212359</text:p>
          </table:table-cell>
          <table:table-cell office:value-type="string" table:style-name="ce1">
            <text:p>EQM-ACT-027-KM_CPT</text:p>
          </table:table-cell>
          <table:table-cell office:value-type="float" office:value="37525" table:style-name="ce1">
            <text:p>37525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45</text:p>
          </table:table-cell>
          <table:table-cell table:style-name="ce1"/>
          <table:table-cell office:value-type="string" table:style-name="ce1">
            <text:p>PDG-ACT-027-45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11205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112050800</text:p>
          </table:table-cell>
          <table:table-cell office:value-type="string" table:style-name="ce1">
            <text:p>201112051600</text:p>
          </table:table-cell>
          <table:table-cell office:value-type="string" table:style-name="ce1">
            <text:p>201112052359</text:p>
          </table:table-cell>
          <table:table-cell office:value-type="string" table:style-name="ce1">
            <text:p>EQM-ACT-027-KM_CPT</text:p>
          </table:table-cell>
          <table:table-cell office:value-type="float" office:value="41927" table:style-name="ce1">
            <text:p>4192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400" table:style-name="ce1">
            <text:p>4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28</text:p>
          </table:table-cell>
          <table:table-cell table:style-name="ce1"/>
          <table:table-cell office:value-type="string" table:style-name="ce1">
            <text:p>PDG-ACT-027-28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5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201050100</text:p>
          </table:table-cell>
          <table:table-cell office:value-type="string" table:style-name="ce1">
            <text:p>FREINAGE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201050800</text:p>
          </table:table-cell>
          <table:table-cell office:value-type="string" table:style-name="ce1">
            <text:p>201201051600</text:p>
          </table:table-cell>
          <table:table-cell office:value-type="string" table:style-name="ce1">
            <text:p>201201052359</text:p>
          </table:table-cell>
          <table:table-cell office:value-type="string" table:style-name="ce1">
            <text:p>EQM-ACT-027-KM_CPT</text:p>
          </table:table-cell>
          <table:table-cell office:value-type="float" office:value="43711" table:style-name="ce1">
            <text:p>4371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400" table:style-name="ce1">
            <text:p>4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05</text:p>
          </table:table-cell>
          <table:table-cell table:style-name="ce1"/>
          <table:table-cell office:value-type="string" table:style-name="ce1">
            <text:p>PDG-ACT-027-05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203230100</text:p>
          </table:table-cell>
          <table:table-cell office:value-type="string" table:style-name="ce1">
            <text:p>CONFORT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203230800</text:p>
          </table:table-cell>
          <table:table-cell office:value-type="string" table:style-name="ce1">
            <text:p>201203230900</text:p>
          </table:table-cell>
          <table:table-cell office:value-type="string" table:style-name="ce1">
            <text:p>201203232359</text:p>
          </table:table-cell>
          <table:table-cell office:value-type="string" table:style-name="ce1">
            <text:p>EQM-ACT-027-KM_CPT</text:p>
          </table:table-cell>
          <table:table-cell office:value-type="float" office:value="48720" table:style-name="ce1">
            <text:p>4872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19</text:p>
          </table:table-cell>
          <table:table-cell table:style-name="ce1"/>
          <table:table-cell office:value-type="string" table:style-name="ce1">
            <text:p>PDG-ACT-027-19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3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20826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208260800</text:p>
          </table:table-cell>
          <table:table-cell office:value-type="string" table:style-name="ce1">
            <text:p>201208261300</text:p>
          </table:table-cell>
          <table:table-cell office:value-type="string" table:style-name="ce1">
            <text:p>201208262359</text:p>
          </table:table-cell>
          <table:table-cell office:value-type="string" table:style-name="ce1">
            <text:p>EQM-ACT-027-KM_CPT</text:p>
          </table:table-cell>
          <table:table-cell office:value-type="float" office:value="57900" table:style-name="ce1">
            <text:p>5790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46</text:p>
          </table:table-cell>
          <table:table-cell table:style-name="ce1"/>
          <table:table-cell office:value-type="string" table:style-name="ce1">
            <text:p>PDG-ACT-027-46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209100100</text:p>
          </table:table-cell>
          <table:table-cell office:value-type="string" table:style-name="ce1">
            <text:p>TRANSMISS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209100800</text:p>
          </table:table-cell>
          <table:table-cell office:value-type="string" table:style-name="ce1">
            <text:p>201209101800</text:p>
          </table:table-cell>
          <table:table-cell office:value-type="string" table:style-name="ce1">
            <text:p>201209102359</text:p>
          </table:table-cell>
          <table:table-cell office:value-type="string" table:style-name="ce1">
            <text:p>EQM-ACT-027-KM_CPT</text:p>
          </table:table-cell>
          <table:table-cell office:value-type="float" office:value="58711" table:style-name="ce1">
            <text:p>5871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0" table:style-name="ce1">
            <text:p>1500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47</text:p>
          </table:table-cell>
          <table:table-cell table:style-name="ce1"/>
          <table:table-cell office:value-type="string" table:style-name="ce1">
            <text:p>PDG-ACT-027-47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209100100</text:p>
          </table:table-cell>
          <table:table-cell office:value-type="string" table:style-name="ce1">
            <text:p>MOTORISAT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209100800</text:p>
          </table:table-cell>
          <table:table-cell office:value-type="string" table:style-name="ce1">
            <text:p>201209102000</text:p>
          </table:table-cell>
          <table:table-cell office:value-type="string" table:style-name="ce1">
            <text:p>201209102359</text:p>
          </table:table-cell>
          <table:table-cell office:value-type="string" table:style-name="ce1">
            <text:p>EQM-ACT-027-KM_CPT</text:p>
          </table:table-cell>
          <table:table-cell office:value-type="float" office:value="58711" table:style-name="ce1">
            <text:p>5871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style-name="ce1">
            <text:p>1000</text:p>
          </table:table-cell>
          <table:table-cell office:value-type="float" office:value="600" table:style-name="ce1">
            <text:p>6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58</text:p>
          </table:table-cell>
          <table:table-cell table:style-name="ce1"/>
          <table:table-cell office:value-type="string" table:style-name="ce1">
            <text:p>PDG-ACT-027-58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9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212200100</text:p>
          </table:table-cell>
          <table:table-cell office:value-type="string" table:style-name="ce1">
            <text:p>MOTORISAT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212200800</text:p>
          </table:table-cell>
          <table:table-cell office:value-type="string" table:style-name="ce1">
            <text:p>201212202300</text:p>
          </table:table-cell>
          <table:table-cell office:value-type="string" table:style-name="ce1">
            <text:p>201212202359</text:p>
          </table:table-cell>
          <table:table-cell office:value-type="string" table:style-name="ce1">
            <text:p>EQM-ACT-027-KM_CPT</text:p>
          </table:table-cell>
          <table:table-cell office:value-type="float" office:value="64712" table:style-name="ce1">
            <text:p>647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style-name="ce1">
            <text:p>1000</text:p>
          </table:table-cell>
          <table:table-cell office:value-type="float" office:value="750" table:style-name="ce1">
            <text:p>7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60</text:p>
          </table:table-cell>
          <table:table-cell table:style-name="ce1"/>
          <table:table-cell office:value-type="string" table:style-name="ce1">
            <text:p>PDG-ACT-027-60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10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301050100</text:p>
          </table:table-cell>
          <table:table-cell office:value-type="string" table:style-name="ce1">
            <text:p>MOTORISAT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301050800</text:p>
          </table:table-cell>
          <table:table-cell office:value-type="string" table:style-name="ce1">
            <text:p>201301052000</text:p>
          </table:table-cell>
          <table:table-cell office:value-type="string" table:style-name="ce1">
            <text:p>201301052359</text:p>
          </table:table-cell>
          <table:table-cell office:value-type="string" table:style-name="ce1">
            <text:p>EQM-ACT-027-KM_CPT</text:p>
          </table:table-cell>
          <table:table-cell office:value-type="float" office:value="65912" table:style-name="ce1">
            <text:p>659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style-name="ce1">
            <text:p>1000</text:p>
          </table:table-cell>
          <table:table-cell office:value-type="float" office:value="600" table:style-name="ce1">
            <text:p>6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48</text:p>
          </table:table-cell>
          <table:table-cell table:style-name="ce1"/>
          <table:table-cell office:value-type="string" table:style-name="ce1">
            <text:p>PDG-ACT-027-48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30123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301230800</text:p>
          </table:table-cell>
          <table:table-cell office:value-type="string" table:style-name="ce1">
            <text:p>201301231500</text:p>
          </table:table-cell>
          <table:table-cell office:value-type="string" table:style-name="ce1">
            <text:p>201301232359</text:p>
          </table:table-cell>
          <table:table-cell office:value-type="string" table:style-name="ce1">
            <text:p>EQM-ACT-027-KM_CPT</text:p>
          </table:table-cell>
          <table:table-cell office:value-type="float" office:value="66990" table:style-name="ce1">
            <text:p>6699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350" table:style-name="ce1">
            <text:p>3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06</text:p>
          </table:table-cell>
          <table:table-cell table:style-name="ce1"/>
          <table:table-cell office:value-type="string" table:style-name="ce1">
            <text:p>PDG-ACT-027-06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306160100</text:p>
          </table:table-cell>
          <table:table-cell office:value-type="string" table:style-name="ce1">
            <text:p>FREINAGE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306160800</text:p>
          </table:table-cell>
          <table:table-cell office:value-type="string" table:style-name="ce1">
            <text:p>201306161500</text:p>
          </table:table-cell>
          <table:table-cell office:value-type="string" table:style-name="ce1">
            <text:p>201306162359</text:p>
          </table:table-cell>
          <table:table-cell office:value-type="string" table:style-name="ce1">
            <text:p>EQM-ACT-027-KM_CPT</text:p>
          </table:table-cell>
          <table:table-cell office:value-type="float" office:value="75622" table:style-name="ce1">
            <text:p>756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350" table:style-name="ce1">
            <text:p>3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20</text:p>
          </table:table-cell>
          <table:table-cell table:style-name="ce1"/>
          <table:table-cell office:value-type="string" table:style-name="ce1">
            <text:p>PDG-ACT-027-20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3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307130100</text:p>
          </table:table-cell>
          <table:table-cell office:value-type="string" table:style-name="ce1">
            <text:p>ELECTRIQUE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307130800</text:p>
          </table:table-cell>
          <table:table-cell office:value-type="string" table:style-name="ce1">
            <text:p>201307131200</text:p>
          </table:table-cell>
          <table:table-cell office:value-type="string" table:style-name="ce1">
            <text:p>201307132359</text:p>
          </table:table-cell>
          <table:table-cell office:value-type="string" table:style-name="ce1">
            <text:p>EQM-ACT-027-KM_CPT</text:p>
          </table:table-cell>
          <table:table-cell office:value-type="float" office:value="77212" table:style-name="ce1">
            <text:p>772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49</text:p>
          </table:table-cell>
          <table:table-cell table:style-name="ce1"/>
          <table:table-cell office:value-type="string" table:style-name="ce1">
            <text:p>PDG-ACT-027-49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307230100</text:p>
          </table:table-cell>
          <table:table-cell office:value-type="string" table:style-name="ce1">
            <text:p>ELECTRIQUE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307230800</text:p>
          </table:table-cell>
          <table:table-cell office:value-type="string" table:style-name="ce1">
            <text:p>201307231400</text:p>
          </table:table-cell>
          <table:table-cell office:value-type="string" table:style-name="ce1">
            <text:p>201307232359</text:p>
          </table:table-cell>
          <table:table-cell office:value-type="string" table:style-name="ce1">
            <text:p>EQM-ACT-027-KM_CPT</text:p>
          </table:table-cell>
          <table:table-cell office:value-type="float" office:value="77820" table:style-name="ce1">
            <text:p>7782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61</text:p>
          </table:table-cell>
          <table:table-cell table:style-name="ce1"/>
          <table:table-cell office:value-type="string" table:style-name="ce1">
            <text:p>PDG-ACT-027-61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10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30725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307250800</text:p>
          </table:table-cell>
          <table:table-cell office:value-type="string" table:style-name="ce1">
            <text:p>201307251300</text:p>
          </table:table-cell>
          <table:table-cell office:value-type="string" table:style-name="ce1">
            <text:p>201307252359</text:p>
          </table:table-cell>
          <table:table-cell office:value-type="string" table:style-name="ce1">
            <text:p>EQM-ACT-027-KM_CPT</text:p>
          </table:table-cell>
          <table:table-cell office:value-type="float" office:value="77915" table:style-name="ce1">
            <text:p>77915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24</text:p>
          </table:table-cell>
          <table:table-cell table:style-name="ce1"/>
          <table:table-cell office:value-type="string" table:style-name="ce1">
            <text:p>PDG-ACT-027-24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4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401050100</text:p>
          </table:table-cell>
          <table:table-cell office:value-type="string" table:style-name="ce1">
            <text:p>FREINAGE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401050800</text:p>
          </table:table-cell>
          <table:table-cell office:value-type="string" table:style-name="ce1">
            <text:p>201401051600</text:p>
          </table:table-cell>
          <table:table-cell office:value-type="string" table:style-name="ce1">
            <text:p>201401052359</text:p>
          </table:table-cell>
          <table:table-cell office:value-type="string" table:style-name="ce1">
            <text:p>EQM-ACT-027-KM_CPT</text:p>
          </table:table-cell>
          <table:table-cell office:value-type="float" office:value="87512" table:style-name="ce1">
            <text:p>875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400" table:style-name="ce1">
            <text:p>4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53</text:p>
          </table:table-cell>
          <table:table-cell table:style-name="ce1"/>
          <table:table-cell office:value-type="string" table:style-name="ce1">
            <text:p>PDG-ACT-027-53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8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40105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401050800</text:p>
          </table:table-cell>
          <table:table-cell office:value-type="string" table:style-name="ce1">
            <text:p>201401051300</text:p>
          </table:table-cell>
          <table:table-cell office:value-type="string" table:style-name="ce1">
            <text:p>201401052359</text:p>
          </table:table-cell>
          <table:table-cell office:value-type="string" table:style-name="ce1">
            <text:p>EQM-ACT-027-KM_CPT</text:p>
          </table:table-cell>
          <table:table-cell office:value-type="float" office:value="87812" table:style-name="ce1">
            <text:p>878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62</text:p>
          </table:table-cell>
          <table:table-cell table:style-name="ce1"/>
          <table:table-cell office:value-type="string" table:style-name="ce1">
            <text:p>PDG-ACT-027-62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10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40301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403010800</text:p>
          </table:table-cell>
          <table:table-cell office:value-type="string" table:style-name="ce1">
            <text:p>201403011100</text:p>
          </table:table-cell>
          <table:table-cell office:value-type="string" table:style-name="ce1">
            <text:p>201403012359</text:p>
          </table:table-cell>
          <table:table-cell office:value-type="string" table:style-name="ce1">
            <text:p>EQM-ACT-027-KM_CPT</text:p>
          </table:table-cell>
          <table:table-cell office:value-type="float" office:value="91218" table:style-name="ce1">
            <text:p>91218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150" table:style-name="ce1">
            <text:p>1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54</text:p>
          </table:table-cell>
          <table:table-cell table:style-name="ce1"/>
          <table:table-cell office:value-type="string" table:style-name="ce1">
            <text:p>PDG-ACT-027-54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8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406230100</text:p>
          </table:table-cell>
          <table:table-cell office:value-type="string" table:style-name="ce1">
            <text:p>ELECTRIQUE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406230800</text:p>
          </table:table-cell>
          <table:table-cell office:value-type="string" table:style-name="ce1">
            <text:p>201406231100</text:p>
          </table:table-cell>
          <table:table-cell office:value-type="string" table:style-name="ce1">
            <text:p>201406232359</text:p>
          </table:table-cell>
          <table:table-cell office:value-type="string" table:style-name="ce1">
            <text:p>EQM-ACT-027-KM_CPT</text:p>
          </table:table-cell>
          <table:table-cell office:value-type="float" office:value="97912" table:style-name="ce1">
            <text:p>979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63</text:p>
          </table:table-cell>
          <table:table-cell table:style-name="ce1"/>
          <table:table-cell office:value-type="string" table:style-name="ce1">
            <text:p>PDG-ACT-027-63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10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406240100</text:p>
          </table:table-cell>
          <table:table-cell office:value-type="string" table:style-name="ce1">
            <text:p>FREINAGE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406240800</text:p>
          </table:table-cell>
          <table:table-cell office:value-type="string" table:style-name="ce1">
            <text:p>201406241400</text:p>
          </table:table-cell>
          <table:table-cell office:value-type="string" table:style-name="ce1">
            <text:p>201406242359</text:p>
          </table:table-cell>
          <table:table-cell office:value-type="string" table:style-name="ce1">
            <text:p>EQM-ACT-027-KM_CPT</text:p>
          </table:table-cell>
          <table:table-cell office:value-type="float" office:value="97990" table:style-name="ce1">
            <text:p>9799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14</text:p>
          </table:table-cell>
          <table:table-cell table:style-name="ce1"/>
          <table:table-cell office:value-type="string" table:style-name="ce1">
            <text:p>PDG-ACT-027-14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2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408130100</text:p>
          </table:table-cell>
          <table:table-cell office:value-type="string" table:style-name="ce1">
            <text:p>TRANSMISS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408130800</text:p>
          </table:table-cell>
          <table:table-cell office:value-type="string" table:style-name="ce1">
            <text:p>201408132000</text:p>
          </table:table-cell>
          <table:table-cell office:value-type="string" table:style-name="ce1">
            <text:p>201408132359</text:p>
          </table:table-cell>
          <table:table-cell office:value-type="string" table:style-name="ce1">
            <text:p>EQM-ACT-027-KM_CPT</text:p>
          </table:table-cell>
          <table:table-cell office:value-type="float" office:value="100920" table:style-name="ce1">
            <text:p>10092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0" table:style-name="ce1">
            <text:p>1500</text:p>
          </table:table-cell>
          <table:table-cell office:value-type="float" office:value="600" table:style-name="ce1">
            <text:p>6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31</text:p>
          </table:table-cell>
          <table:table-cell table:style-name="ce1"/>
          <table:table-cell office:value-type="string" table:style-name="ce1">
            <text:p>PDG-ACT-027-31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6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408270100</text:p>
          </table:table-cell>
          <table:table-cell office:value-type="string" table:style-name="ce1">
            <text:p>FREINAGE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408270800</text:p>
          </table:table-cell>
          <table:table-cell office:value-type="string" table:style-name="ce1">
            <text:p>201408271400</text:p>
          </table:table-cell>
          <table:table-cell office:value-type="string" table:style-name="ce1">
            <text:p>201408272359</text:p>
          </table:table-cell>
          <table:table-cell office:value-type="string" table:style-name="ce1">
            <text:p>EQM-ACT-027-KM_CPT</text:p>
          </table:table-cell>
          <table:table-cell office:value-type="float" office:value="101772" table:style-name="ce1">
            <text:p>10177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25</text:p>
          </table:table-cell>
          <table:table-cell table:style-name="ce1"/>
          <table:table-cell office:value-type="string" table:style-name="ce1">
            <text:p>PDG-ACT-027-25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4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409160100</text:p>
          </table:table-cell>
          <table:table-cell office:value-type="string" table:style-name="ce1">
            <text:p>ELECTRIQUE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409160800</text:p>
          </table:table-cell>
          <table:table-cell office:value-type="string" table:style-name="ce1">
            <text:p>201409160850</text:p>
          </table:table-cell>
          <table:table-cell office:value-type="string" table:style-name="ce1">
            <text:p>201409162359</text:p>
          </table:table-cell>
          <table:table-cell office:value-type="string" table:style-name="ce1">
            <text:p>EQM-ACT-027-KM_CPT</text:p>
          </table:table-cell>
          <table:table-cell office:value-type="float" office:value="102921" table:style-name="ce1">
            <text:p>10292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">
            <text:p>25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55</text:p>
          </table:table-cell>
          <table:table-cell table:style-name="ce1"/>
          <table:table-cell office:value-type="string" table:style-name="ce1">
            <text:p>PDG-ACT-027-55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8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409140100</text:p>
          </table:table-cell>
          <table:table-cell office:value-type="string" table:style-name="ce1">
            <text:p>FREINAGE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409140800</text:p>
          </table:table-cell>
          <table:table-cell office:value-type="string" table:style-name="ce1">
            <text:p>201409141400</text:p>
          </table:table-cell>
          <table:table-cell office:value-type="string" table:style-name="ce1">
            <text:p>201409142359</text:p>
          </table:table-cell>
          <table:table-cell office:value-type="string" table:style-name="ce1">
            <text:p>EQM-ACT-027-KM_CPT</text:p>
          </table:table-cell>
          <table:table-cell office:value-type="float" office:value="102800" table:style-name="ce1">
            <text:p>10280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15</text:p>
          </table:table-cell>
          <table:table-cell table:style-name="ce1"/>
          <table:table-cell office:value-type="string" table:style-name="ce1">
            <text:p>PDG-ACT-027-15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2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410030100</text:p>
          </table:table-cell>
          <table:table-cell office:value-type="string" table:style-name="ce1">
            <text:p>ELECTRIQUE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410030800</text:p>
          </table:table-cell>
          <table:table-cell office:value-type="string" table:style-name="ce1">
            <text:p>201410030850</text:p>
          </table:table-cell>
          <table:table-cell office:value-type="string" table:style-name="ce1">
            <text:p>201410032359</text:p>
          </table:table-cell>
          <table:table-cell office:value-type="string" table:style-name="ce1">
            <text:p>EQM-ACT-027-KM_CPT</text:p>
          </table:table-cell>
          <table:table-cell office:value-type="float" office:value="103920" table:style-name="ce1">
            <text:p>10392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">
            <text:p>25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21</text:p>
          </table:table-cell>
          <table:table-cell table:style-name="ce1"/>
          <table:table-cell office:value-type="string" table:style-name="ce1">
            <text:p>PDG-ACT-027-21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3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410010100</text:p>
          </table:table-cell>
          <table:table-cell office:value-type="string" table:style-name="ce1">
            <text:p>ELECTRIQUE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410010800</text:p>
          </table:table-cell>
          <table:table-cell office:value-type="string" table:style-name="ce1">
            <text:p>201410010850</text:p>
          </table:table-cell>
          <table:table-cell office:value-type="string" table:style-name="ce1">
            <text:p>201410012359</text:p>
          </table:table-cell>
          <table:table-cell office:value-type="string" table:style-name="ce1">
            <text:p>EQM-ACT-027-KM_CPT</text:p>
          </table:table-cell>
          <table:table-cell office:value-type="float" office:value="103821" table:style-name="ce1">
            <text:p>10382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">
            <text:p>25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56</text:p>
          </table:table-cell>
          <table:table-cell table:style-name="ce1"/>
          <table:table-cell office:value-type="string" table:style-name="ce1">
            <text:p>PDG-ACT-027-56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8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41001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410010800</text:p>
          </table:table-cell>
          <table:table-cell office:value-type="string" table:style-name="ce1">
            <text:p>201410011600</text:p>
          </table:table-cell>
          <table:table-cell office:value-type="string" table:style-name="ce1">
            <text:p>201410012359</text:p>
          </table:table-cell>
          <table:table-cell office:value-type="string" table:style-name="ce1">
            <text:p>EQM-ACT-027-KM_CPT</text:p>
          </table:table-cell>
          <table:table-cell office:value-type="float" office:value="103800" table:style-name="ce1">
            <text:p>10380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office:value-type="float" office:value="400" table:style-name="ce1">
            <text:p>4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32</text:p>
          </table:table-cell>
          <table:table-cell table:style-name="ce1"/>
          <table:table-cell office:value-type="string" table:style-name="ce1">
            <text:p>PDG-ACT-027-32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6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412100100</text:p>
          </table:table-cell>
          <table:table-cell office:value-type="string" table:style-name="ce1">
            <text:p>TRANSMISSION</text:p>
          </table:table-cell>
          <table:table-cell office:value-type="string" table:style-name="ce1">
            <text:p>DEGRAD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412100800</text:p>
          </table:table-cell>
          <table:table-cell office:value-type="string" table:style-name="ce1">
            <text:p>201412101400</text:p>
          </table:table-cell>
          <table:table-cell office:value-type="string" table:style-name="ce1">
            <text:p>201412102359</text:p>
          </table:table-cell>
          <table:table-cell office:value-type="string" table:style-name="ce1">
            <text:p>EQM-ACT-027-KM_CPT</text:p>
          </table:table-cell>
          <table:table-cell office:value-type="float" office:value="107911" table:style-name="ce1">
            <text:p>10791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07</text:p>
          </table:table-cell>
          <table:table-cell table:style-name="ce1"/>
          <table:table-cell office:value-type="string" table:style-name="ce1">
            <text:p>PDG-ACT-027-07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501250100</text:p>
          </table:table-cell>
          <table:table-cell office:value-type="string" table:style-name="ce1">
            <text:p>DIRECTION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501250800</text:p>
          </table:table-cell>
          <table:table-cell office:value-type="string" table:style-name="ce1">
            <text:p>201501251800</text:p>
          </table:table-cell>
          <table:table-cell office:value-type="string" table:style-name="ce1">
            <text:p>201501252359</text:p>
          </table:table-cell>
          <table:table-cell office:value-type="string" table:style-name="ce1">
            <text:p>EQM-ACT-027-KM_CPT</text:p>
          </table:table-cell>
          <table:table-cell office:value-type="float" office:value="110960" table:style-name="ce1">
            <text:p>11096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33</text:p>
          </table:table-cell>
          <table:table-cell table:style-name="ce1"/>
          <table:table-cell office:value-type="string" table:style-name="ce1">
            <text:p>PDG-ACT-027-33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6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501210100</text:p>
          </table:table-cell>
          <table:table-cell office:value-type="string" table:style-name="ce1">
            <text:p>FREINAGE</text:p>
          </table:table-cell>
          <table:table-cell office:value-type="string" table:style-name="ce1">
            <text:p>SECURI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501210800</text:p>
          </table:table-cell>
          <table:table-cell office:value-type="string" table:style-name="ce1">
            <text:p>201501211300</text:p>
          </table:table-cell>
          <table:table-cell office:value-type="string" table:style-name="ce1">
            <text:p>201501212359</text:p>
          </table:table-cell>
          <table:table-cell office:value-type="string" table:style-name="ce1">
            <text:p>EQM-ACT-027-KM_CPT</text:p>
          </table:table-cell>
          <table:table-cell office:value-type="float" office:value="110712" table:style-name="ce1">
            <text:p>1107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34</text:p>
          </table:table-cell>
          <table:table-cell table:style-name="ce1"/>
          <table:table-cell office:value-type="string" table:style-name="ce1">
            <text:p>PDG-ACT-027-34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6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502110100</text:p>
          </table:table-cell>
          <table:table-cell office:value-type="string" table:style-name="ce1">
            <text:p>ELECTRIQUE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502110800</text:p>
          </table:table-cell>
          <table:table-cell office:value-type="string" table:style-name="ce1">
            <text:p>201502111200</text:p>
          </table:table-cell>
          <table:table-cell office:value-type="string" table:style-name="ce1">
            <text:p>201502112359</text:p>
          </table:table-cell>
          <table:table-cell office:value-type="string" table:style-name="ce1">
            <text:p>EQM-ACT-027-KM_CPT</text:p>
          </table:table-cell>
          <table:table-cell office:value-type="float" office:value="111910" table:style-name="ce1">
            <text:p>11191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PDG-ACT-027-08</text:p>
          </table:table-cell>
          <table:table-cell table:style-name="ce1"/>
          <table:table-cell office:value-type="string" table:style-name="ce1">
            <text:p>PDG-ACT-027-08</text:p>
          </table:table-cell>
          <table:table-cell office:value-type="string" table:style-name="ce1">
            <text:p>INPROGRESS</text:p>
          </table:table-cell>
          <table:table-cell office:value-type="string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table:style-name="ce1">
            <text:p>201505210100</text:p>
          </table:table-cell>
          <table:table-cell office:value-type="string" table:style-name="ce1">
            <text:p>ELECTRIQUE</text:p>
          </table:table-cell>
          <table:table-cell office:value-type="string" table:style-name="ce1">
            <text:p>ARRET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201505210800</text:p>
          </table:table-cell>
          <table:table-cell office:value-type="string" table:style-name="ce1">
            <text:p>201505210850</text:p>
          </table:table-cell>
          <table:table-cell office:value-type="string" table:style-name="ce1">
            <text:p>201505212359</text:p>
          </table:table-cell>
          <table:table-cell office:value-type="string" table:style-name="ce1">
            <text:p>EQM-ACT-027-KM_CPT</text:p>
          </table:table-cell>
          <table:table-cell office:value-type="float" office:value="117920" table:style-name="ce1">
            <text:p>11792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">
            <text:p>25</text:p>
          </table:table-cell>
          <table:table-cell table:number-columns-repeated="16363"/>
        </table:table-row>
        <table:table-row table:number-rows-repeated="1048513" table:style-name="ro4">
          <table:table-cell table:number-columns-repeated="16384"/>
        </table:table-row>
      </table:table>
      <table:table table:name="BI" table:style-name="ta2">
        <table:table-column table:style-name="co20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68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code GRP</text:p>
          </table:table-cell>
          <table:table-cell office:value-type="string" table:style-name="ce1">
            <text:p>Titre</text:p>
          </table:table-cell>
          <table:table-cell office:value-type="string" table:style-name="ce1">
            <text:p>Etat</text:p>
          </table:table-cell>
          <table:table-cell office:value-type="string" table:style-name="ce1">
            <text:p>CodeEQ</text:p>
          </table:table-cell>
          <table:table-cell office:value-type="string" table:style-name="ce1">
            <text:p>CdIMP</text:p>
          </table:table-cell>
          <table:table-cell office:value-type="string" table:style-name="ce1">
            <text:p>TypeINT</text:p>
          </table:table-cell>
          <table:table-cell office:value-type="string" table:style-name="ce1">
            <text:p>Dema</text:p>
          </table:table-cell>
          <table:table-cell office:value-type="string" table:style-name="ce1">
            <text:p>DtCre</text:p>
          </table:table-cell>
          <table:table-cell office:value-type="string" table:style-name="ce1">
            <text:p>Cause</text:p>
          </table:table-cell>
          <table:table-cell office:value-type="string" table:style-name="ce1">
            <text:p>Effet</text:p>
          </table:table-cell>
          <table:table-cell office:value-type="string" table:style-name="ce1">
            <text:p>Remède</text:p>
          </table:table-cell>
          <table:table-cell office:value-type="string" table:style-name="ce1">
            <text:p>DTDEB</text:p>
          </table:table-cell>
          <table:table-cell office:value-type="string" table:style-name="ce1">
            <text:p>DTFIN</text:p>
          </table:table-cell>
          <table:table-cell office:value-type="string" table:style-name="ce1">
            <text:p>DTLIM</text:p>
          </table:table-cell>
          <table:table-cell office:value-type="string" table:style-name="ce1">
            <text:p>DES_CPT</text:p>
          </table:table-cell>
          <table:table-cell office:value-type="string" table:style-name="ce1">
            <text:p>VAL_CPT</text:p>
          </table:table-cell>
          <table:table-cell office:value-type="string" table:style-name="ce1">
            <text:p>CAT_INT</text:p>
          </table:table-cell>
          <table:table-cell office:value-type="string" table:style-name="ce1">
            <text:p>CTHOR</text:p>
          </table:table-cell>
          <table:table-cell office:value-type="string" table:style-name="ce1">
            <text:p>CTPIECE</text:p>
          </table:table-cell>
          <table:table-cell office:value-type="string" table:style-name="ce1">
            <text:p>CT-TOT</text:p>
          </table:table-cell>
          <table:table-cell table:number-columns-repeated="16363"/>
        </table:table-row>
        <table:table-row table:style-name="ro4">
          <table:table-cell table:number-columns-repeated="4" table:style-name="ce1"/>
          <table:table-cell office:value-type="string" table:style-name="ce1">
            <text:p>PDG-ACT-027-</text:p>
          </table:table-cell>
          <table:table-cell table:number-columns-repeated="7" table:style-name="ce1"/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67" table:style-name="ce1"/>
        </table:table-row>
        <table:table-row table:style-name="ro4">
          <table:table-cell office:value-type="string" office:string-value="PDG-ACT-027-16" table:formula="of:=[.C3]" table:style-name="ce1">
            <text:p>PDG-ACT-027-16</text:p>
          </table:table-cell>
          <table:table-cell table:style-name="ce1"/>
          <table:table-cell office:value-type="string" office:string-value="PDG-ACT-027-16" table:formula="of:=[.E$2]&amp;RIGHT(&quot;0&quot;&amp;$$I_N;2)" table:number-matrix-columns-spanned="1" table:number-matrix-rows-spanned="63" table:style-name="ce1">
            <text:p>PDG-ACT-027-16</text:p>
          </table:table-cell>
          <table:table-cell office:value-type="string" table:style-name="ce1">
            <text:p>INPROGRESS</text:p>
          </table:table-cell>
          <table:table-cell office:value-type="string" office:string-value="PDG-ACT-027-03" table:formula="of:=[.E$2]&amp;RIGHT(&quot;0&quot;&amp;$$I_NVeh;2)" table:number-matrix-columns-spanned="1" table:number-matrix-rows-spanned="63" table:style-name="ce1">
            <text:p>PDG-ACT-027-03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3230100" table:formula="of:=$$AAAA&amp;$$MM&amp;$$JJ&amp;$$HRCRE" table:number-matrix-columns-spanned="1" table:number-matrix-rows-spanned="63" table:style-name="ce1">
            <text:p>201003230100</text:p>
          </table:table-cell>
          <table:table-cell office:value-type="string" office:string-value="DIRECTION" table:formula="of:=IF($$I_NDefaut=1;&quot;CONFORT&quot;;IF($$I_NDefaut=2;&quot;CAROSSERIE&quot;;IF($$I_NDefaut=3;&quot;MOTORISATION&quot;;IF($$I_NDefaut=4;&quot;ELECTRIQUE&quot;;IF($$I_NDefaut=5;&quot;FREINAGE&quot;;IF($$I_NDefaut=6;&quot;TRANSMISSION&quot;;IF($$I_NDefaut=7;&quot;DIVERS&quot;;&quot;DIRECTION&quot;)))))))" table:number-matrix-columns-spanned="1" table:number-matrix-rows-spanned="63" table:style-name="ce1">
            <text:p>DIRECTION</text:p>
          </table:table-cell>
          <table:table-cell office:value-type="string" office:string-value="SECURITE" table:formula="of:=$$EFFET" table:number-matrix-columns-spanned="1" table:number-matrix-rows-spanned="63" table:style-name="ce1">
            <text:p>SECURITE</text:p>
          </table:table-cell>
          <table:table-cell office:value-type="string" office:string-value="BI" table:formula="of:=$$REMEDE" table:number-matrix-columns-spanned="1" table:number-matrix-rows-spanned="63" table:style-name="ce1">
            <text:p>BI</text:p>
          </table:table-cell>
          <table:table-cell office:value-type="string" office:string-value="201003230800" table:formula="of:=$$AAAA&amp;$$MM&amp;$$JJ&amp;$$HRDEB" table:number-matrix-columns-spanned="1" table:number-matrix-rows-spanned="63" table:style-name="ce1">
            <text:p>201003230800</text:p>
          </table:table-cell>
          <table:table-cell office:value-type="string" office:string-value="201003231200" table:formula="of:=$$AAAA&amp;$$MM&amp;$$JJ&amp;$$HRCAL" table:number-matrix-columns-spanned="1" table:number-matrix-rows-spanned="63" table:style-name="ce1">
            <text:p>201003231200</text:p>
          </table:table-cell>
          <table:table-cell office:value-type="string" office:string-value="201003232359" table:formula="of:=$$AAAA&amp;$$MM&amp;$$JJ&amp;$$HRLIM" table:number-matrix-columns-spanned="1" table:number-matrix-rows-spanned="63" table:style-name="ce1">
            <text:p>201003232359</text:p>
          </table:table-cell>
          <table:table-cell office:value-type="string" table:style-name="ce1">
            <text:p>EQM-ACT-027-KM_CPT</text:p>
          </table:table-cell>
          <table:table-cell office:value-type="float" office:value="4890" table:formula="of:=$$I_Km" table:number-matrix-columns-spanned="1" table:number-matrix-rows-spanned="63" table:style-name="ce1">
            <text:p>489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3]" table:style-name="ce1">
            <text:p>200</text:p>
          </table:table-cell>
          <table:table-cell office:value-type="float" office:value="200" table:formula="of:=[.S3]*[DO.$F3]" table:style-name="ce1">
            <text:p>200</text:p>
          </table:table-cell>
          <table:table-cell table:number-columns-repeated="16363"/>
        </table:table-row>
        <table:table-row table:style-name="ro4">
          <table:table-cell office:value-type="string" office:string-value="PDG-ACT-027-57" table:formula="of:=[.C4]" table:style-name="ce1">
            <text:p>PDG-ACT-027-57</text:p>
          </table:table-cell>
          <table:table-cell table:style-name="ce1"/>
          <table:table-cell office:value-type="string" office:string-value="PDG-ACT-027-57" table:style-name="ce1">
            <text:p>PDG-ACT-027-57</text:p>
          </table:table-cell>
          <table:table-cell office:value-type="string" table:style-name="ce1">
            <text:p>INPROGRESS</text:p>
          </table:table-cell>
          <table:table-cell office:value-type="string" office:string-value="PDG-ACT-027-09" table:style-name="ce1">
            <text:p>PDG-ACT-027-09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4040100" table:style-name="ce1">
            <text:p>201004040100</text:p>
          </table:table-cell>
          <table:table-cell office:value-type="string" office:string-value="TRANSMISSION" table:style-name="ce1">
            <text:p>TRANSMISS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4040800" table:style-name="ce1">
            <text:p>201004040800</text:p>
          </table:table-cell>
          <table:table-cell office:value-type="string" office:string-value="201004042000" table:style-name="ce1">
            <text:p>201004042000</text:p>
          </table:table-cell>
          <table:table-cell office:value-type="string" office:string-value="201004042359" table:style-name="ce1">
            <text:p>201004042359</text:p>
          </table:table-cell>
          <table:table-cell office:value-type="string" table:style-name="ce1">
            <text:p>EQM-ACT-027-KM_CPT</text:p>
          </table:table-cell>
          <table:table-cell office:value-type="float" office:value="5582" table:style-name="ce1">
            <text:p>5582</text:p>
          </table:table-cell>
          <table:table-cell office:value-type="float" office:value="2" table:formula="of:=[.R3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0" table:formula="of:=[DO.$G4]" table:style-name="ce1">
            <text:p>1500</text:p>
          </table:table-cell>
          <table:table-cell office:value-type="float" office:value="600" table:formula="of:=[.S4]*[DO.$F4]" table:style-name="ce1">
            <text:p>600</text:p>
          </table:table-cell>
          <table:table-cell table:number-columns-repeated="16363"/>
        </table:table-row>
        <table:table-row table:style-name="ro4">
          <table:table-cell office:value-type="string" office:string-value="PDG-ACT-027-22" table:formula="of:=[.C5]" table:style-name="ce1">
            <text:p>PDG-ACT-027-22</text:p>
          </table:table-cell>
          <table:table-cell table:style-name="ce1"/>
          <table:table-cell office:value-type="string" office:string-value="PDG-ACT-027-22" table:style-name="ce1">
            <text:p>PDG-ACT-027-22</text:p>
          </table:table-cell>
          <table:table-cell office:value-type="string" table:style-name="ce1">
            <text:p>INPROGRESS</text:p>
          </table:table-cell>
          <table:table-cell office:value-type="string" office:string-value="PDG-ACT-027-04" table:style-name="ce1">
            <text:p>PDG-ACT-027-04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4280100" table:style-name="ce1">
            <text:p>201004280100</text:p>
          </table:table-cell>
          <table:table-cell office:value-type="string" office:string-value="MOTORISATION" table:style-name="ce1">
            <text:p>MOTORISAT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4280800" table:style-name="ce1">
            <text:p>201004280800</text:p>
          </table:table-cell>
          <table:table-cell office:value-type="string" office:string-value="201004281900" table:style-name="ce1">
            <text:p>201004281900</text:p>
          </table:table-cell>
          <table:table-cell office:value-type="string" office:string-value="201004282359" table:style-name="ce1">
            <text:p>201004282359</text:p>
          </table:table-cell>
          <table:table-cell office:value-type="string" table:style-name="ce1">
            <text:p>EQM-ACT-027-KM_CPT</text:p>
          </table:table-cell>
          <table:table-cell office:value-type="float" office:value="6990" table:style-name="ce1">
            <text:p>6990</text:p>
          </table:table-cell>
          <table:table-cell office:value-type="float" office:value="2" table:formula="of:=[.R4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formula="of:=[DO.$G5]" table:style-name="ce1">
            <text:p>1000</text:p>
          </table:table-cell>
          <table:table-cell office:value-type="float" office:value="550" table:formula="of:=[.S5]*[DO.$F5]" table:style-name="ce1">
            <text:p>550</text:p>
          </table:table-cell>
          <table:table-cell table:number-columns-repeated="16363"/>
        </table:table-row>
        <table:table-row table:style-name="ro4">
          <table:table-cell office:value-type="string" office:string-value="PDG-ACT-027-26" table:formula="of:=[.C6]" table:style-name="ce1">
            <text:p>PDG-ACT-027-26</text:p>
          </table:table-cell>
          <table:table-cell table:style-name="ce1"/>
          <table:table-cell office:value-type="string" office:string-value="PDG-ACT-027-26" table:style-name="ce1">
            <text:p>PDG-ACT-027-26</text:p>
          </table:table-cell>
          <table:table-cell office:value-type="string" table:style-name="ce1">
            <text:p>INPROGRESS</text:p>
          </table:table-cell>
          <table:table-cell office:value-type="string" office:string-value="PDG-ACT-027-05" table:style-name="ce1">
            <text:p>PDG-ACT-027-05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4270100" table:style-name="ce1">
            <text:p>201004270100</text:p>
          </table:table-cell>
          <table:table-cell office:value-type="string" office:string-value="ELECTRIQUE" table:style-name="ce1">
            <text:p>ELECTRIQUE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4270800" table:style-name="ce1">
            <text:p>201004270800</text:p>
          </table:table-cell>
          <table:table-cell office:value-type="string" office:string-value="201004271300" table:style-name="ce1">
            <text:p>201004271300</text:p>
          </table:table-cell>
          <table:table-cell office:value-type="string" office:string-value="201004272359" table:style-name="ce1">
            <text:p>201004272359</text:p>
          </table:table-cell>
          <table:table-cell office:value-type="string" table:style-name="ce1">
            <text:p>EQM-ACT-027-KM_CPT</text:p>
          </table:table-cell>
          <table:table-cell office:value-type="float" office:value="6970" table:style-name="ce1">
            <text:p>6970</text:p>
          </table:table-cell>
          <table:table-cell office:value-type="float" office:value="2" table:formula="of:=[.R5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80" table:formula="of:=[DO.$G6]" table:style-name="ce1">
            <text:p>80</text:p>
          </table:table-cell>
          <table:table-cell office:value-type="float" office:value="250" table:formula="of:=[.S6]*[DO.$F6]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office:string-value="PDG-ACT-027-29" table:formula="of:=[.C7]" table:style-name="ce1">
            <text:p>PDG-ACT-027-29</text:p>
          </table:table-cell>
          <table:table-cell table:style-name="ce1"/>
          <table:table-cell office:value-type="string" office:string-value="PDG-ACT-027-29" table:style-name="ce1">
            <text:p>PDG-ACT-027-29</text:p>
          </table:table-cell>
          <table:table-cell office:value-type="string" table:style-name="ce1">
            <text:p>INPROGRESS</text:p>
          </table:table-cell>
          <table:table-cell office:value-type="string" office:string-value="PDG-ACT-027-06" table:style-name="ce1">
            <text:p>PDG-ACT-027-06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4250100" table:style-name="ce1">
            <text:p>201004250100</text:p>
          </table:table-cell>
          <table:table-cell office:value-type="string" office:string-value="ELECTRIQUE" table:style-name="ce1">
            <text:p>ELECTRIQUE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4250800" table:style-name="ce1">
            <text:p>201004250800</text:p>
          </table:table-cell>
          <table:table-cell office:value-type="string" office:string-value="201004251300" table:style-name="ce1">
            <text:p>201004251300</text:p>
          </table:table-cell>
          <table:table-cell office:value-type="string" office:string-value="201004252359" table:style-name="ce1">
            <text:p>201004252359</text:p>
          </table:table-cell>
          <table:table-cell office:value-type="string" table:style-name="ce1">
            <text:p>EQM-ACT-027-KM_CPT</text:p>
          </table:table-cell>
          <table:table-cell office:value-type="float" office:value="6811" table:style-name="ce1">
            <text:p>6811</text:p>
          </table:table-cell>
          <table:table-cell office:value-type="float" office:value="2" table:formula="of:=[.R6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20" table:formula="of:=[DO.$G7]" table:style-name="ce1">
            <text:p>120</text:p>
          </table:table-cell>
          <table:table-cell office:value-type="float" office:value="250" table:formula="of:=[.S7]*[DO.$F7]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office:string-value="PDG-ACT-027-01" table:formula="of:=[.C8]" table:style-name="ce1">
            <text:p>PDG-ACT-027-01</text:p>
          </table:table-cell>
          <table:table-cell table:style-name="ce1"/>
          <table:table-cell office:value-type="string" office:string-value="PDG-ACT-027-01" table:style-name="ce1">
            <text:p>PDG-ACT-027-01</text:p>
          </table:table-cell>
          <table:table-cell office:value-type="string" table:style-name="ce1">
            <text:p>INPROGRESS</text:p>
          </table:table-cell>
          <table:table-cell office:value-type="string" office:string-value="PDG-ACT-027-01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5130100" table:style-name="ce1">
            <text:p>20100513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5130800" table:style-name="ce1">
            <text:p>201005130800</text:p>
          </table:table-cell>
          <table:table-cell office:value-type="string" office:string-value="201005131300" table:style-name="ce1">
            <text:p>201005131300</text:p>
          </table:table-cell>
          <table:table-cell office:value-type="string" office:string-value="201005132359" table:style-name="ce1">
            <text:p>201005132359</text:p>
          </table:table-cell>
          <table:table-cell office:value-type="string" table:style-name="ce1">
            <text:p>EQM-ACT-027-KM_CPT</text:p>
          </table:table-cell>
          <table:table-cell office:value-type="float" office:value="7890" table:style-name="ce1">
            <text:p>7890</text:p>
          </table:table-cell>
          <table:table-cell office:value-type="float" office:value="2" table:formula="of:=[.R7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8]" table:style-name="ce1">
            <text:p>200</text:p>
          </table:table-cell>
          <table:table-cell office:value-type="float" office:value="250" table:formula="of:=[.S8]*[DO.$F8]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office:string-value="PDG-ACT-027-50" table:formula="of:=[.C9]" table:style-name="ce1">
            <text:p>PDG-ACT-027-50</text:p>
          </table:table-cell>
          <table:table-cell table:style-name="ce1"/>
          <table:table-cell office:value-type="string" office:string-value="PDG-ACT-027-50" table:style-name="ce1">
            <text:p>PDG-ACT-027-50</text:p>
          </table:table-cell>
          <table:table-cell office:value-type="string" table:style-name="ce1">
            <text:p>INPROGRESS</text:p>
          </table:table-cell>
          <table:table-cell office:value-type="string" office:string-value="PDG-ACT-027-08" table:style-name="ce1">
            <text:p>PDG-ACT-027-08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5110100" table:style-name="ce1">
            <text:p>201005110100</text:p>
          </table:table-cell>
          <table:table-cell office:value-type="string" office:string-value="ELECTRIQUE" table:style-name="ce1">
            <text:p>ELECTRIQUE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5110800" table:style-name="ce1">
            <text:p>201005110800</text:p>
          </table:table-cell>
          <table:table-cell office:value-type="string" office:string-value="201005111200" table:style-name="ce1">
            <text:p>201005111200</text:p>
          </table:table-cell>
          <table:table-cell office:value-type="string" office:string-value="201005112359" table:style-name="ce1">
            <text:p>201005112359</text:p>
          </table:table-cell>
          <table:table-cell office:value-type="string" table:style-name="ce1">
            <text:p>EQM-ACT-027-KM_CPT</text:p>
          </table:table-cell>
          <table:table-cell office:value-type="float" office:value="7790" table:style-name="ce1">
            <text:p>7790</text:p>
          </table:table-cell>
          <table:table-cell office:value-type="float" office:value="2" table:formula="of:=[.R8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80" table:formula="of:=[DO.$G9]" table:style-name="ce1">
            <text:p>80</text:p>
          </table:table-cell>
          <table:table-cell office:value-type="float" office:value="200" table:formula="of:=[.S9]*[DO.$F9]" table:style-name="ce1">
            <text:p>200</text:p>
          </table:table-cell>
          <table:table-cell table:number-columns-repeated="16363"/>
        </table:table-row>
        <table:table-row table:style-name="ro4">
          <table:table-cell office:value-type="string" office:string-value="PDG-ACT-027-02" table:formula="of:=[.C10]" table:style-name="ce1">
            <text:p>PDG-ACT-027-02</text:p>
          </table:table-cell>
          <table:table-cell table:style-name="ce1"/>
          <table:table-cell office:value-type="string" office:string-value="PDG-ACT-027-02" table:style-name="ce1">
            <text:p>PDG-ACT-027-02</text:p>
          </table:table-cell>
          <table:table-cell office:value-type="string" table:style-name="ce1">
            <text:p>INPROGRESS</text:p>
          </table:table-cell>
          <table:table-cell office:value-type="string" office:string-value="PDG-ACT-027-01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5260100" table:style-name="ce1">
            <text:p>201005260100</text:p>
          </table:table-cell>
          <table:table-cell office:value-type="string" office:string-value="FREINAGE" table:style-name="ce1">
            <text:p>FREINAGE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5260800" table:style-name="ce1">
            <text:p>201005260800</text:p>
          </table:table-cell>
          <table:table-cell office:value-type="string" office:string-value="201005261500" table:style-name="ce1">
            <text:p>201005261500</text:p>
          </table:table-cell>
          <table:table-cell office:value-type="string" office:string-value="201005262359" table:style-name="ce1">
            <text:p>201005262359</text:p>
          </table:table-cell>
          <table:table-cell office:value-type="string" table:style-name="ce1">
            <text:p>EQM-ACT-027-KM_CPT</text:p>
          </table:table-cell>
          <table:table-cell office:value-type="float" office:value="8676" table:style-name="ce1">
            <text:p>8676</text:p>
          </table:table-cell>
          <table:table-cell office:value-type="float" office:value="2" table:formula="of:=[.R9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10]" table:style-name="ce1">
            <text:p>200</text:p>
          </table:table-cell>
          <table:table-cell office:value-type="float" office:value="350" table:formula="of:=[.S10]*[DO.$F10]" table:style-name="ce1">
            <text:p>350</text:p>
          </table:table-cell>
          <table:table-cell table:number-columns-repeated="16363"/>
        </table:table-row>
        <table:table-row table:style-name="ro4">
          <table:table-cell office:value-type="string" office:string-value="PDG-ACT-027-09" table:formula="of:=[.C11]" table:style-name="ce1">
            <text:p>PDG-ACT-027-09</text:p>
          </table:table-cell>
          <table:table-cell table:style-name="ce1"/>
          <table:table-cell office:value-type="string" office:string-value="PDG-ACT-027-09" table:style-name="ce1">
            <text:p>PDG-ACT-027-09</text:p>
          </table:table-cell>
          <table:table-cell office:value-type="string" table:style-name="ce1">
            <text:p>INPROGRESS</text:p>
          </table:table-cell>
          <table:table-cell office:value-type="string" office:string-value="PDG-ACT-027-02" table:style-name="ce1">
            <text:p>PDG-ACT-027-02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5280100" table:style-name="ce1">
            <text:p>20100528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5280800" table:style-name="ce1">
            <text:p>201005280800</text:p>
          </table:table-cell>
          <table:table-cell office:value-type="string" office:string-value="201005281400" table:style-name="ce1">
            <text:p>201005281400</text:p>
          </table:table-cell>
          <table:table-cell office:value-type="string" office:string-value="201005282359" table:style-name="ce1">
            <text:p>201005282359</text:p>
          </table:table-cell>
          <table:table-cell office:value-type="string" table:style-name="ce1">
            <text:p>EQM-ACT-027-KM_CPT</text:p>
          </table:table-cell>
          <table:table-cell office:value-type="float" office:value="8790" table:style-name="ce1">
            <text:p>8790</text:p>
          </table:table-cell>
          <table:table-cell office:value-type="float" office:value="2" table:formula="of:=[.R10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11]" table:style-name="ce1">
            <text:p>200</text:p>
          </table:table-cell>
          <table:table-cell office:value-type="float" office:value="300" table:formula="of:=[.S11]*[DO.$F11]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office:string-value="PDG-ACT-027-10" table:formula="of:=[.C12]" table:style-name="ce1">
            <text:p>PDG-ACT-027-10</text:p>
          </table:table-cell>
          <table:table-cell table:style-name="ce1"/>
          <table:table-cell office:value-type="string" office:string-value="PDG-ACT-027-10" table:style-name="ce1">
            <text:p>PDG-ACT-027-10</text:p>
          </table:table-cell>
          <table:table-cell office:value-type="string" table:style-name="ce1">
            <text:p>INPROGRESS</text:p>
          </table:table-cell>
          <table:table-cell office:value-type="string" office:string-value="PDG-ACT-027-02" table:style-name="ce1">
            <text:p>PDG-ACT-027-02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5280100" table:style-name="ce1">
            <text:p>201005280100</text:p>
          </table:table-cell>
          <table:table-cell office:value-type="string" office:string-value="FREINAGE" table:style-name="ce1">
            <text:p>FREINAGE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5280800" table:style-name="ce1">
            <text:p>201005280800</text:p>
          </table:table-cell>
          <table:table-cell office:value-type="string" office:string-value="201005281600" table:style-name="ce1">
            <text:p>201005281600</text:p>
          </table:table-cell>
          <table:table-cell office:value-type="string" office:string-value="201005282359" table:style-name="ce1">
            <text:p>201005282359</text:p>
          </table:table-cell>
          <table:table-cell office:value-type="string" table:style-name="ce1">
            <text:p>EQM-ACT-027-KM_CPT</text:p>
          </table:table-cell>
          <table:table-cell office:value-type="float" office:value="8790" table:style-name="ce1">
            <text:p>8790</text:p>
          </table:table-cell>
          <table:table-cell office:value-type="float" office:value="2" table:formula="of:=[.R11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12]" table:style-name="ce1">
            <text:p>200</text:p>
          </table:table-cell>
          <table:table-cell office:value-type="float" office:value="400" table:formula="of:=[.S12]*[DO.$F12]" table:style-name="ce1">
            <text:p>400</text:p>
          </table:table-cell>
          <table:table-cell table:number-columns-repeated="16363"/>
        </table:table-row>
        <table:table-row table:style-name="ro4">
          <table:table-cell office:value-type="string" office:string-value="PDG-ACT-027-35" table:formula="of:=[.C13]" table:style-name="ce1">
            <text:p>PDG-ACT-027-35</text:p>
          </table:table-cell>
          <table:table-cell table:style-name="ce1"/>
          <table:table-cell office:value-type="string" office:string-value="PDG-ACT-027-35" table:style-name="ce1">
            <text:p>PDG-ACT-027-35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5300100" table:style-name="ce1">
            <text:p>20100530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5300800" table:style-name="ce1">
            <text:p>201005300800</text:p>
          </table:table-cell>
          <table:table-cell office:value-type="string" office:string-value="201005301500" table:style-name="ce1">
            <text:p>201005301500</text:p>
          </table:table-cell>
          <table:table-cell office:value-type="string" office:string-value="201005302359" table:style-name="ce1">
            <text:p>201005302359</text:p>
          </table:table-cell>
          <table:table-cell office:value-type="string" table:style-name="ce1">
            <text:p>EQM-ACT-027-KM_CPT</text:p>
          </table:table-cell>
          <table:table-cell office:value-type="float" office:value="8910" table:style-name="ce1">
            <text:p>8910</text:p>
          </table:table-cell>
          <table:table-cell office:value-type="float" office:value="2" table:formula="of:=[.R12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13]" table:style-name="ce1">
            <text:p>200</text:p>
          </table:table-cell>
          <table:table-cell office:value-type="float" office:value="350" table:formula="of:=[.S13]*[DO.$F13]" table:style-name="ce1">
            <text:p>350</text:p>
          </table:table-cell>
          <table:table-cell table:number-columns-repeated="16363"/>
        </table:table-row>
        <table:table-row table:style-name="ro4">
          <table:table-cell office:value-type="string" office:string-value="PDG-ACT-027-36" table:formula="of:=[.C14]" table:style-name="ce1">
            <text:p>PDG-ACT-027-36</text:p>
          </table:table-cell>
          <table:table-cell table:style-name="ce1"/>
          <table:table-cell office:value-type="string" office:string-value="PDG-ACT-027-36" table:style-name="ce1">
            <text:p>PDG-ACT-027-36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5300100" table:style-name="ce1">
            <text:p>201005300100</text:p>
          </table:table-cell>
          <table:table-cell office:value-type="string" office:string-value="CAROSSERIE" table:style-name="ce1">
            <text:p>CAROSSERIE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5300800" table:style-name="ce1">
            <text:p>201005300800</text:p>
          </table:table-cell>
          <table:table-cell office:value-type="string" office:string-value="201005301000" table:style-name="ce1">
            <text:p>201005301000</text:p>
          </table:table-cell>
          <table:table-cell office:value-type="string" office:string-value="201005302359" table:style-name="ce1">
            <text:p>201005302359</text:p>
          </table:table-cell>
          <table:table-cell office:value-type="string" table:style-name="ce1">
            <text:p>EQM-ACT-027-KM_CPT</text:p>
          </table:table-cell>
          <table:table-cell office:value-type="float" office:value="8910" table:style-name="ce1">
            <text:p>8910</text:p>
          </table:table-cell>
          <table:table-cell office:value-type="float" office:value="2" table:formula="of:=[.R13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formula="of:=[DO.$G14]" table:style-name="ce1">
            <text:p>300</text:p>
          </table:table-cell>
          <table:table-cell office:value-type="float" office:value="100" table:formula="of:=[.S14]*[DO.$F14]" table:style-name="ce1">
            <text:p>100</text:p>
          </table:table-cell>
          <table:table-cell table:number-columns-repeated="16363"/>
        </table:table-row>
        <table:table-row table:style-name="ro4">
          <table:table-cell office:value-type="string" office:string-value="PDG-ACT-027-37" table:formula="of:=[.C15]" table:style-name="ce1">
            <text:p>PDG-ACT-027-37</text:p>
          </table:table-cell>
          <table:table-cell table:style-name="ce1"/>
          <table:table-cell office:value-type="string" office:string-value="PDG-ACT-027-37" table:style-name="ce1">
            <text:p>PDG-ACT-027-37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7150100" table:style-name="ce1">
            <text:p>201007150100</text:p>
          </table:table-cell>
          <table:table-cell office:value-type="string" office:string-value="CAROSSERIE" table:style-name="ce1">
            <text:p>CAROSSERIE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7150800" table:style-name="ce1">
            <text:p>201007150800</text:p>
          </table:table-cell>
          <table:table-cell office:value-type="string" office:string-value="201007150900" table:style-name="ce1">
            <text:p>201007150900</text:p>
          </table:table-cell>
          <table:table-cell office:value-type="string" office:string-value="201007152359" table:style-name="ce1">
            <text:p>201007152359</text:p>
          </table:table-cell>
          <table:table-cell office:value-type="string" table:style-name="ce1">
            <text:p>EQM-ACT-027-KM_CPT</text:p>
          </table:table-cell>
          <table:table-cell office:value-type="float" office:value="11610" table:style-name="ce1">
            <text:p>11610</text:p>
          </table:table-cell>
          <table:table-cell office:value-type="float" office:value="2" table:formula="of:=[.R14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formula="of:=[DO.$G15]" table:style-name="ce1">
            <text:p>300</text:p>
          </table:table-cell>
          <table:table-cell office:value-type="float" office:value="50" table:formula="of:=[.S15]*[DO.$F15]" table:style-name="ce1">
            <text:p>50</text:p>
          </table:table-cell>
          <table:table-cell table:number-columns-repeated="16363"/>
        </table:table-row>
        <table:table-row table:style-name="ro4">
          <table:table-cell office:value-type="string" office:string-value="PDG-ACT-027-27" table:formula="of:=[.C16]" table:style-name="ce1">
            <text:p>PDG-ACT-027-27</text:p>
          </table:table-cell>
          <table:table-cell table:style-name="ce1"/>
          <table:table-cell office:value-type="string" office:string-value="PDG-ACT-027-27" table:style-name="ce1">
            <text:p>PDG-ACT-027-27</text:p>
          </table:table-cell>
          <table:table-cell office:value-type="string" table:style-name="ce1">
            <text:p>INPROGRESS</text:p>
          </table:table-cell>
          <table:table-cell office:value-type="string" office:string-value="PDG-ACT-027-05" table:style-name="ce1">
            <text:p>PDG-ACT-027-05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7270100" table:style-name="ce1">
            <text:p>20100727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7270800" table:style-name="ce1">
            <text:p>201007270800</text:p>
          </table:table-cell>
          <table:table-cell office:value-type="string" office:string-value="201007271400" table:style-name="ce1">
            <text:p>201007271400</text:p>
          </table:table-cell>
          <table:table-cell office:value-type="string" office:string-value="201007272359" table:style-name="ce1">
            <text:p>201007272359</text:p>
          </table:table-cell>
          <table:table-cell office:value-type="string" table:style-name="ce1">
            <text:p>EQM-ACT-027-KM_CPT</text:p>
          </table:table-cell>
          <table:table-cell office:value-type="float" office:value="12341" table:style-name="ce1">
            <text:p>12341</text:p>
          </table:table-cell>
          <table:table-cell office:value-type="float" office:value="2" table:formula="of:=[.R15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16]" table:style-name="ce1">
            <text:p>200</text:p>
          </table:table-cell>
          <table:table-cell office:value-type="float" office:value="300" table:formula="of:=[.S16]*[DO.$F16]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office:string-value="PDG-ACT-027-23" table:formula="of:=[.C17]" table:style-name="ce1">
            <text:p>PDG-ACT-027-23</text:p>
          </table:table-cell>
          <table:table-cell table:style-name="ce1"/>
          <table:table-cell office:value-type="string" office:string-value="PDG-ACT-027-23" table:style-name="ce1">
            <text:p>PDG-ACT-027-23</text:p>
          </table:table-cell>
          <table:table-cell office:value-type="string" table:style-name="ce1">
            <text:p>INPROGRESS</text:p>
          </table:table-cell>
          <table:table-cell office:value-type="string" office:string-value="PDG-ACT-027-04" table:style-name="ce1">
            <text:p>PDG-ACT-027-04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8250100" table:style-name="ce1">
            <text:p>20100825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8250800" table:style-name="ce1">
            <text:p>201008250800</text:p>
          </table:table-cell>
          <table:table-cell office:value-type="string" office:string-value="201008251800" table:style-name="ce1">
            <text:p>201008251800</text:p>
          </table:table-cell>
          <table:table-cell office:value-type="string" office:string-value="201008252359" table:style-name="ce1">
            <text:p>201008252359</text:p>
          </table:table-cell>
          <table:table-cell office:value-type="string" table:style-name="ce1">
            <text:p>EQM-ACT-027-KM_CPT</text:p>
          </table:table-cell>
          <table:table-cell office:value-type="float" office:value="14029" table:style-name="ce1">
            <text:p>14029</text:p>
          </table:table-cell>
          <table:table-cell office:value-type="float" office:value="2" table:formula="of:=[.R16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formula="of:=[DO.$G17]" table:style-name="ce1">
            <text:p>300</text:p>
          </table:table-cell>
          <table:table-cell office:value-type="float" office:value="500" table:formula="of:=[.S17]*[DO.$F17]" table:style-name="ce1">
            <text:p>500</text:p>
          </table:table-cell>
          <table:table-cell table:number-columns-repeated="16363"/>
        </table:table-row>
        <table:table-row table:style-name="ro4">
          <table:table-cell office:value-type="string" office:string-value="PDG-ACT-027-38" table:formula="of:=[.C18]" table:style-name="ce1">
            <text:p>PDG-ACT-027-38</text:p>
          </table:table-cell>
          <table:table-cell table:style-name="ce1"/>
          <table:table-cell office:value-type="string" office:string-value="PDG-ACT-027-38" table:style-name="ce1">
            <text:p>PDG-ACT-027-38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09080100" table:style-name="ce1">
            <text:p>20100908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09080800" table:style-name="ce1">
            <text:p>201009080800</text:p>
          </table:table-cell>
          <table:table-cell office:value-type="string" office:string-value="201009081700" table:style-name="ce1">
            <text:p>201009081700</text:p>
          </table:table-cell>
          <table:table-cell office:value-type="string" office:string-value="201009082359" table:style-name="ce1">
            <text:p>201009082359</text:p>
          </table:table-cell>
          <table:table-cell office:value-type="string" table:style-name="ce1">
            <text:p>EQM-ACT-027-KM_CPT</text:p>
          </table:table-cell>
          <table:table-cell office:value-type="float" office:value="14821" table:style-name="ce1">
            <text:p>14821</text:p>
          </table:table-cell>
          <table:table-cell office:value-type="float" office:value="2" table:formula="of:=[.R17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18]" table:style-name="ce1">
            <text:p>200</text:p>
          </table:table-cell>
          <table:table-cell office:value-type="float" office:value="450" table:formula="of:=[.S18]*[DO.$F18]" table:style-name="ce1">
            <text:p>450</text:p>
          </table:table-cell>
          <table:table-cell table:number-columns-repeated="16363"/>
        </table:table-row>
        <table:table-row table:style-name="ro4">
          <table:table-cell office:value-type="string" office:string-value="PDG-ACT-027-17" table:formula="of:=[.C19]" table:style-name="ce1">
            <text:p>PDG-ACT-027-17</text:p>
          </table:table-cell>
          <table:table-cell table:style-name="ce1"/>
          <table:table-cell office:value-type="string" office:string-value="PDG-ACT-027-17" table:style-name="ce1">
            <text:p>PDG-ACT-027-17</text:p>
          </table:table-cell>
          <table:table-cell office:value-type="string" table:style-name="ce1">
            <text:p>INPROGRESS</text:p>
          </table:table-cell>
          <table:table-cell office:value-type="string" office:string-value="PDG-ACT-027-03" table:style-name="ce1">
            <text:p>PDG-ACT-027-03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10300100" table:style-name="ce1">
            <text:p>201010300100</text:p>
          </table:table-cell>
          <table:table-cell office:value-type="string" office:string-value="MOTORISATION" table:style-name="ce1">
            <text:p>MOTORISAT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10300800" table:style-name="ce1">
            <text:p>201010300800</text:p>
          </table:table-cell>
          <table:table-cell office:value-type="string" office:string-value="201010302000" table:style-name="ce1">
            <text:p>201010302000</text:p>
          </table:table-cell>
          <table:table-cell office:value-type="string" office:string-value="201010302359" table:style-name="ce1">
            <text:p>201010302359</text:p>
          </table:table-cell>
          <table:table-cell office:value-type="string" table:style-name="ce1">
            <text:p>EQM-ACT-027-KM_CPT</text:p>
          </table:table-cell>
          <table:table-cell office:value-type="float" office:value="17947" table:style-name="ce1">
            <text:p>17947</text:p>
          </table:table-cell>
          <table:table-cell office:value-type="float" office:value="2" table:formula="of:=[.R18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formula="of:=[DO.$G19]" table:style-name="ce1">
            <text:p>1000</text:p>
          </table:table-cell>
          <table:table-cell office:value-type="float" office:value="600" table:formula="of:=[.S19]*[DO.$F19]" table:style-name="ce1">
            <text:p>600</text:p>
          </table:table-cell>
          <table:table-cell table:number-columns-repeated="16363"/>
        </table:table-row>
        <table:table-row table:style-name="ro4">
          <table:table-cell office:value-type="string" office:string-value="PDG-ACT-027-18" table:formula="of:=[.C20]" table:style-name="ce1">
            <text:p>PDG-ACT-027-18</text:p>
          </table:table-cell>
          <table:table-cell table:style-name="ce1"/>
          <table:table-cell office:value-type="string" office:string-value="PDG-ACT-027-18" table:style-name="ce1">
            <text:p>PDG-ACT-027-18</text:p>
          </table:table-cell>
          <table:table-cell office:value-type="string" table:style-name="ce1">
            <text:p>INPROGRESS</text:p>
          </table:table-cell>
          <table:table-cell office:value-type="string" office:string-value="PDG-ACT-027-03" table:style-name="ce1">
            <text:p>PDG-ACT-027-03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10300100" table:style-name="ce1">
            <text:p>201010300100</text:p>
          </table:table-cell>
          <table:table-cell office:value-type="string" office:string-value="CAROSSERIE" table:style-name="ce1">
            <text:p>CAROSSERIE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10300800" table:style-name="ce1">
            <text:p>201010300800</text:p>
          </table:table-cell>
          <table:table-cell office:value-type="string" office:string-value="201010301000" table:style-name="ce1">
            <text:p>201010301000</text:p>
          </table:table-cell>
          <table:table-cell office:value-type="string" office:string-value="201010302359" table:style-name="ce1">
            <text:p>201010302359</text:p>
          </table:table-cell>
          <table:table-cell office:value-type="string" table:style-name="ce1">
            <text:p>EQM-ACT-027-KM_CPT</text:p>
          </table:table-cell>
          <table:table-cell office:value-type="float" office:value="17947" table:style-name="ce1">
            <text:p>17947</text:p>
          </table:table-cell>
          <table:table-cell office:value-type="float" office:value="2" table:formula="of:=[.R19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" table:formula="of:=[DO.$G20]" table:style-name="ce1">
            <text:p>20</text:p>
          </table:table-cell>
          <table:table-cell office:value-type="float" office:value="100" table:formula="of:=[.S20]*[DO.$F20]" table:style-name="ce1">
            <text:p>100</text:p>
          </table:table-cell>
          <table:table-cell table:number-columns-repeated="16363"/>
        </table:table-row>
        <table:table-row table:style-name="ro4">
          <table:table-cell office:value-type="string" office:string-value="PDG-ACT-027-30" table:formula="of:=[.C21]" table:style-name="ce1">
            <text:p>PDG-ACT-027-30</text:p>
          </table:table-cell>
          <table:table-cell table:style-name="ce1"/>
          <table:table-cell office:value-type="string" office:string-value="PDG-ACT-027-30" table:style-name="ce1">
            <text:p>PDG-ACT-027-30</text:p>
          </table:table-cell>
          <table:table-cell office:value-type="string" table:style-name="ce1">
            <text:p>INPROGRESS</text:p>
          </table:table-cell>
          <table:table-cell office:value-type="string" office:string-value="PDG-ACT-027-06" table:style-name="ce1">
            <text:p>PDG-ACT-027-06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10300100" table:style-name="ce1">
            <text:p>20101030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10300800" table:style-name="ce1">
            <text:p>201010300800</text:p>
          </table:table-cell>
          <table:table-cell office:value-type="string" office:string-value="201010301100" table:style-name="ce1">
            <text:p>201010301100</text:p>
          </table:table-cell>
          <table:table-cell office:value-type="string" office:string-value="201010302359" table:style-name="ce1">
            <text:p>201010302359</text:p>
          </table:table-cell>
          <table:table-cell office:value-type="string" table:style-name="ce1">
            <text:p>EQM-ACT-027-KM_CPT</text:p>
          </table:table-cell>
          <table:table-cell office:value-type="float" office:value="17912" table:style-name="ce1">
            <text:p>17912</text:p>
          </table:table-cell>
          <table:table-cell office:value-type="float" office:value="2" table:formula="of:=[.R20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21]" table:style-name="ce1">
            <text:p>200</text:p>
          </table:table-cell>
          <table:table-cell office:value-type="float" office:value="150" table:formula="of:=[.S21]*[DO.$F21]" table:style-name="ce1">
            <text:p>150</text:p>
          </table:table-cell>
          <table:table-cell table:number-columns-repeated="16363"/>
        </table:table-row>
        <table:table-row table:style-name="ro4">
          <table:table-cell office:value-type="string" office:string-value="PDG-ACT-027-39" table:formula="of:=[.C22]" table:style-name="ce1">
            <text:p>PDG-ACT-027-39</text:p>
          </table:table-cell>
          <table:table-cell table:style-name="ce1"/>
          <table:table-cell office:value-type="string" office:string-value="PDG-ACT-027-39" table:style-name="ce1">
            <text:p>PDG-ACT-027-39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11130100" table:style-name="ce1">
            <text:p>201011130100</text:p>
          </table:table-cell>
          <table:table-cell office:value-type="string" office:string-value="CAROSSERIE" table:style-name="ce1">
            <text:p>CAROSSERIE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11130800" table:style-name="ce1">
            <text:p>201011130800</text:p>
          </table:table-cell>
          <table:table-cell office:value-type="string" office:string-value="201011131000" table:style-name="ce1">
            <text:p>201011131000</text:p>
          </table:table-cell>
          <table:table-cell office:value-type="string" office:string-value="201011132359" table:style-name="ce1">
            <text:p>201011132359</text:p>
          </table:table-cell>
          <table:table-cell office:value-type="string" table:style-name="ce1">
            <text:p>EQM-ACT-027-KM_CPT</text:p>
          </table:table-cell>
          <table:table-cell office:value-type="float" office:value="18712" table:style-name="ce1">
            <text:p>18712</text:p>
          </table:table-cell>
          <table:table-cell office:value-type="float" office:value="2" table:formula="of:=[.R21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formula="of:=[DO.$G22]" table:style-name="ce1">
            <text:p>300</text:p>
          </table:table-cell>
          <table:table-cell office:value-type="float" office:value="100" table:formula="of:=[.S22]*[DO.$F22]" table:style-name="ce1">
            <text:p>100</text:p>
          </table:table-cell>
          <table:table-cell table:number-columns-repeated="16363"/>
        </table:table-row>
        <table:table-row table:style-name="ro4">
          <table:table-cell office:value-type="string" office:string-value="PDG-ACT-027-51" table:formula="of:=[.C23]" table:style-name="ce1">
            <text:p>PDG-ACT-027-51</text:p>
          </table:table-cell>
          <table:table-cell table:style-name="ce1"/>
          <table:table-cell office:value-type="string" office:string-value="PDG-ACT-027-51" table:style-name="ce1">
            <text:p>PDG-ACT-027-51</text:p>
          </table:table-cell>
          <table:table-cell office:value-type="string" table:style-name="ce1">
            <text:p>INPROGRESS</text:p>
          </table:table-cell>
          <table:table-cell office:value-type="string" office:string-value="PDG-ACT-027-08" table:style-name="ce1">
            <text:p>PDG-ACT-027-08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012030100" table:style-name="ce1">
            <text:p>201012030100</text:p>
          </table:table-cell>
          <table:table-cell office:value-type="string" office:string-value="ELECTRIQUE" table:style-name="ce1">
            <text:p>ELECTRIQUE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012030800" table:style-name="ce1">
            <text:p>201012030800</text:p>
          </table:table-cell>
          <table:table-cell office:value-type="string" office:string-value="201012030900" table:style-name="ce1">
            <text:p>201012030900</text:p>
          </table:table-cell>
          <table:table-cell office:value-type="string" office:string-value="201012032359" table:style-name="ce1">
            <text:p>201012032359</text:p>
          </table:table-cell>
          <table:table-cell office:value-type="string" table:style-name="ce1">
            <text:p>EQM-ACT-027-KM_CPT</text:p>
          </table:table-cell>
          <table:table-cell office:value-type="float" office:value="19911" table:style-name="ce1">
            <text:p>19911</text:p>
          </table:table-cell>
          <table:table-cell office:value-type="float" office:value="2" table:formula="of:=[.R22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50" table:formula="of:=[DO.$G23]" table:style-name="ce1">
            <text:p>250</text:p>
          </table:table-cell>
          <table:table-cell office:value-type="float" office:value="50" table:formula="of:=[.S23]*[DO.$F23]" table:style-name="ce1">
            <text:p>50</text:p>
          </table:table-cell>
          <table:table-cell table:number-columns-repeated="16363"/>
        </table:table-row>
        <table:table-row table:style-name="ro4">
          <table:table-cell office:value-type="string" office:string-value="PDG-ACT-027-40" table:formula="of:=[.C24]" table:style-name="ce1">
            <text:p>PDG-ACT-027-40</text:p>
          </table:table-cell>
          <table:table-cell table:style-name="ce1"/>
          <table:table-cell office:value-type="string" office:string-value="PDG-ACT-027-40" table:style-name="ce1">
            <text:p>PDG-ACT-027-40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101060100" table:style-name="ce1">
            <text:p>20110106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101060800" table:style-name="ce1">
            <text:p>201101060800</text:p>
          </table:table-cell>
          <table:table-cell office:value-type="string" office:string-value="201101061600" table:style-name="ce1">
            <text:p>201101061600</text:p>
          </table:table-cell>
          <table:table-cell office:value-type="string" office:string-value="201101062359" table:style-name="ce1">
            <text:p>201101062359</text:p>
          </table:table-cell>
          <table:table-cell office:value-type="string" table:style-name="ce1">
            <text:p>EQM-ACT-027-KM_CPT</text:p>
          </table:table-cell>
          <table:table-cell office:value-type="float" office:value="22222" table:style-name="ce1">
            <text:p>22222</text:p>
          </table:table-cell>
          <table:table-cell office:value-type="float" office:value="2" table:formula="of:=[.R23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formula="of:=[DO.$G24]" table:style-name="ce1">
            <text:p>300</text:p>
          </table:table-cell>
          <table:table-cell office:value-type="float" office:value="400" table:formula="of:=[.S24]*[DO.$F24]" table:style-name="ce1">
            <text:p>400</text:p>
          </table:table-cell>
          <table:table-cell table:number-columns-repeated="16363"/>
        </table:table-row>
        <table:table-row table:style-name="ro4">
          <table:table-cell office:value-type="string" office:string-value="PDG-ACT-027-41" table:formula="of:=[.C25]" table:style-name="ce1">
            <text:p>PDG-ACT-027-41</text:p>
          </table:table-cell>
          <table:table-cell table:style-name="ce1"/>
          <table:table-cell office:value-type="string" office:string-value="PDG-ACT-027-41" table:style-name="ce1">
            <text:p>PDG-ACT-027-41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103210100" table:style-name="ce1">
            <text:p>201103210100</text:p>
          </table:table-cell>
          <table:table-cell office:value-type="string" office:string-value="MOTORISATION" table:style-name="ce1">
            <text:p>MOTORISAT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103210800" table:style-name="ce1">
            <text:p>201103210800</text:p>
          </table:table-cell>
          <table:table-cell office:value-type="string" office:string-value="201103211400" table:style-name="ce1">
            <text:p>201103211400</text:p>
          </table:table-cell>
          <table:table-cell office:value-type="string" office:string-value="201103212359" table:style-name="ce1">
            <text:p>201103212359</text:p>
          </table:table-cell>
          <table:table-cell office:value-type="string" table:style-name="ce1">
            <text:p>EQM-ACT-027-KM_CPT</text:p>
          </table:table-cell>
          <table:table-cell office:value-type="float" office:value="26714" table:style-name="ce1">
            <text:p>26714</text:p>
          </table:table-cell>
          <table:table-cell office:value-type="float" office:value="2" table:formula="of:=[.R24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formula="of:=[DO.$G25]" table:style-name="ce1">
            <text:p>1000</text:p>
          </table:table-cell>
          <table:table-cell office:value-type="float" office:value="300" table:formula="of:=[.S25]*[DO.$F25]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office:string-value="PDG-ACT-027-43" table:formula="of:=[.C26]" table:style-name="ce1">
            <text:p>PDG-ACT-027-43</text:p>
          </table:table-cell>
          <table:table-cell table:style-name="ce1"/>
          <table:table-cell office:value-type="string" office:string-value="PDG-ACT-027-43" table:style-name="ce1">
            <text:p>PDG-ACT-027-43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103250100" table:style-name="ce1">
            <text:p>20110325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103250800" table:style-name="ce1">
            <text:p>201103250800</text:p>
          </table:table-cell>
          <table:table-cell office:value-type="string" office:string-value="201103251800" table:style-name="ce1">
            <text:p>201103251800</text:p>
          </table:table-cell>
          <table:table-cell office:value-type="string" office:string-value="201103252359" table:style-name="ce1">
            <text:p>201103252359</text:p>
          </table:table-cell>
          <table:table-cell office:value-type="string" table:style-name="ce1">
            <text:p>EQM-ACT-027-KM_CPT</text:p>
          </table:table-cell>
          <table:table-cell office:value-type="float" office:value="26911" table:style-name="ce1">
            <text:p>26911</text:p>
          </table:table-cell>
          <table:table-cell office:value-type="float" office:value="2" table:formula="of:=[.R25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26]" table:style-name="ce1">
            <text:p>200</text:p>
          </table:table-cell>
          <table:table-cell office:value-type="float" office:value="500" table:formula="of:=[.S26]*[DO.$F26]" table:style-name="ce1">
            <text:p>500</text:p>
          </table:table-cell>
          <table:table-cell table:number-columns-repeated="16363"/>
        </table:table-row>
        <table:table-row table:style-name="ro4">
          <table:table-cell office:value-type="string" office:string-value="PDG-ACT-027-59" table:formula="of:=[.C27]" table:style-name="ce1">
            <text:p>PDG-ACT-027-59</text:p>
          </table:table-cell>
          <table:table-cell table:style-name="ce1"/>
          <table:table-cell office:value-type="string" office:string-value="PDG-ACT-027-59" table:style-name="ce1">
            <text:p>PDG-ACT-027-59</text:p>
          </table:table-cell>
          <table:table-cell office:value-type="string" table:style-name="ce1">
            <text:p>INPROGRESS</text:p>
          </table:table-cell>
          <table:table-cell office:value-type="string" office:string-value="PDG-ACT-027-10" table:style-name="ce1">
            <text:p>PDG-ACT-027-10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103230100" table:style-name="ce1">
            <text:p>20110323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103230800" table:style-name="ce1">
            <text:p>201103230800</text:p>
          </table:table-cell>
          <table:table-cell office:value-type="string" office:string-value="201103231300" table:style-name="ce1">
            <text:p>201103231300</text:p>
          </table:table-cell>
          <table:table-cell office:value-type="string" office:string-value="201103232359" table:style-name="ce1">
            <text:p>201103232359</text:p>
          </table:table-cell>
          <table:table-cell office:value-type="string" table:style-name="ce1">
            <text:p>EQM-ACT-027-KM_CPT</text:p>
          </table:table-cell>
          <table:table-cell office:value-type="float" office:value="26821" table:style-name="ce1">
            <text:p>26821</text:p>
          </table:table-cell>
          <table:table-cell office:value-type="float" office:value="2" table:formula="of:=[.R26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27]" table:style-name="ce1">
            <text:p>200</text:p>
          </table:table-cell>
          <table:table-cell office:value-type="float" office:value="250" table:formula="of:=[.S27]*[DO.$F27]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office:string-value="PDG-ACT-027-03" table:formula="of:=[.C28]" table:style-name="ce1">
            <text:p>PDG-ACT-027-03</text:p>
          </table:table-cell>
          <table:table-cell table:style-name="ce1"/>
          <table:table-cell office:value-type="string" office:string-value="PDG-ACT-027-03" table:style-name="ce1">
            <text:p>PDG-ACT-027-03</text:p>
          </table:table-cell>
          <table:table-cell office:value-type="string" table:style-name="ce1">
            <text:p>INPROGRESS</text:p>
          </table:table-cell>
          <table:table-cell office:value-type="string" office:string-value="PDG-ACT-027-01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104030100" table:style-name="ce1">
            <text:p>201104030100</text:p>
          </table:table-cell>
          <table:table-cell office:value-type="string" office:string-value="MOTORISATION" table:style-name="ce1">
            <text:p>MOTORISAT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104030800" table:style-name="ce1">
            <text:p>201104030800</text:p>
          </table:table-cell>
          <table:table-cell office:value-type="string" office:string-value="201104031800" table:style-name="ce1">
            <text:p>201104031800</text:p>
          </table:table-cell>
          <table:table-cell office:value-type="string" office:string-value="201104032359" table:style-name="ce1">
            <text:p>201104032359</text:p>
          </table:table-cell>
          <table:table-cell office:value-type="string" table:style-name="ce1">
            <text:p>EQM-ACT-027-KM_CPT</text:p>
          </table:table-cell>
          <table:table-cell office:value-type="float" office:value="27391" table:style-name="ce1">
            <text:p>27391</text:p>
          </table:table-cell>
          <table:table-cell office:value-type="float" office:value="2" table:formula="of:=[.R27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formula="of:=[DO.$G28]" table:style-name="ce1">
            <text:p>1000</text:p>
          </table:table-cell>
          <table:table-cell office:value-type="float" office:value="500" table:formula="of:=[.S28]*[DO.$F28]" table:style-name="ce1">
            <text:p>500</text:p>
          </table:table-cell>
          <table:table-cell table:number-columns-repeated="16363"/>
        </table:table-row>
        <table:table-row table:style-name="ro4">
          <table:table-cell office:value-type="string" office:string-value="PDG-ACT-027-04" table:formula="of:=[.C29]" table:style-name="ce1">
            <text:p>PDG-ACT-027-04</text:p>
          </table:table-cell>
          <table:table-cell table:style-name="ce1"/>
          <table:table-cell office:value-type="string" office:string-value="PDG-ACT-027-04" table:style-name="ce1">
            <text:p>PDG-ACT-027-04</text:p>
          </table:table-cell>
          <table:table-cell office:value-type="string" table:style-name="ce1">
            <text:p>INPROGRESS</text:p>
          </table:table-cell>
          <table:table-cell office:value-type="string" office:string-value="PDG-ACT-027-01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104030100" table:style-name="ce1">
            <text:p>201104030100</text:p>
          </table:table-cell>
          <table:table-cell office:value-type="string" office:string-value="ELECTRIQUE" table:style-name="ce1">
            <text:p>ELECTRIQUE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104030800" table:style-name="ce1">
            <text:p>201104030800</text:p>
          </table:table-cell>
          <table:table-cell office:value-type="string" office:string-value="201104031000" table:style-name="ce1">
            <text:p>201104031000</text:p>
          </table:table-cell>
          <table:table-cell office:value-type="string" office:string-value="201104032359" table:style-name="ce1">
            <text:p>201104032359</text:p>
          </table:table-cell>
          <table:table-cell office:value-type="string" table:style-name="ce1">
            <text:p>EQM-ACT-027-KM_CPT</text:p>
          </table:table-cell>
          <table:table-cell office:value-type="float" office:value="27391" table:style-name="ce1">
            <text:p>27391</text:p>
          </table:table-cell>
          <table:table-cell office:value-type="float" office:value="2" table:formula="of:=[.R28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30" table:formula="of:=[DO.$G29]" table:style-name="ce1">
            <text:p>130</text:p>
          </table:table-cell>
          <table:table-cell office:value-type="float" office:value="100" table:formula="of:=[.S29]*[DO.$F29]" table:style-name="ce1">
            <text:p>100</text:p>
          </table:table-cell>
          <table:table-cell table:number-columns-repeated="16363"/>
        </table:table-row>
        <table:table-row table:style-name="ro4">
          <table:table-cell office:value-type="string" office:string-value="PDG-ACT-027-11" table:formula="of:=[.C30]" table:style-name="ce1">
            <text:p>PDG-ACT-027-11</text:p>
          </table:table-cell>
          <table:table-cell table:style-name="ce1"/>
          <table:table-cell office:value-type="string" office:string-value="PDG-ACT-027-11" table:style-name="ce1">
            <text:p>PDG-ACT-027-11</text:p>
          </table:table-cell>
          <table:table-cell office:value-type="string" table:style-name="ce1">
            <text:p>INPROGRESS</text:p>
          </table:table-cell>
          <table:table-cell office:value-type="string" office:string-value="PDG-ACT-027-02" table:style-name="ce1">
            <text:p>PDG-ACT-027-02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104110100" table:style-name="ce1">
            <text:p>20110411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104110800" table:style-name="ce1">
            <text:p>201104110800</text:p>
          </table:table-cell>
          <table:table-cell office:value-type="string" office:string-value="201104111600" table:style-name="ce1">
            <text:p>201104111600</text:p>
          </table:table-cell>
          <table:table-cell office:value-type="string" office:string-value="201104112359" table:style-name="ce1">
            <text:p>201104112359</text:p>
          </table:table-cell>
          <table:table-cell office:value-type="string" table:style-name="ce1">
            <text:p>EQM-ACT-027-KM_CPT</text:p>
          </table:table-cell>
          <table:table-cell office:value-type="float" office:value="27922" table:style-name="ce1">
            <text:p>27922</text:p>
          </table:table-cell>
          <table:table-cell office:value-type="float" office:value="2" table:formula="of:=[.R29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formula="of:=[DO.$G30]" table:style-name="ce1">
            <text:p>300</text:p>
          </table:table-cell>
          <table:table-cell office:value-type="float" office:value="400" table:formula="of:=[.S30]*[DO.$F30]" table:style-name="ce1">
            <text:p>400</text:p>
          </table:table-cell>
          <table:table-cell table:number-columns-repeated="16363"/>
        </table:table-row>
        <table:table-row table:style-name="ro4">
          <table:table-cell office:value-type="string" office:string-value="PDG-ACT-027-12" table:formula="of:=[.C31]" table:style-name="ce1">
            <text:p>PDG-ACT-027-12</text:p>
          </table:table-cell>
          <table:table-cell table:style-name="ce1"/>
          <table:table-cell office:value-type="string" office:string-value="PDG-ACT-027-12" table:style-name="ce1">
            <text:p>PDG-ACT-027-12</text:p>
          </table:table-cell>
          <table:table-cell office:value-type="string" table:style-name="ce1">
            <text:p>INPROGRESS</text:p>
          </table:table-cell>
          <table:table-cell office:value-type="string" office:string-value="PDG-ACT-027-02" table:style-name="ce1">
            <text:p>PDG-ACT-027-02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104110100" table:style-name="ce1">
            <text:p>201104110100</text:p>
          </table:table-cell>
          <table:table-cell office:value-type="string" office:string-value="ELECTRIQUE" table:style-name="ce1">
            <text:p>ELECTRIQUE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104110800" table:style-name="ce1">
            <text:p>201104110800</text:p>
          </table:table-cell>
          <table:table-cell office:value-type="string" office:string-value="201104111200" table:style-name="ce1">
            <text:p>201104111200</text:p>
          </table:table-cell>
          <table:table-cell office:value-type="string" office:string-value="201104112359" table:style-name="ce1">
            <text:p>201104112359</text:p>
          </table:table-cell>
          <table:table-cell office:value-type="string" table:style-name="ce1">
            <text:p>EQM-ACT-027-KM_CPT</text:p>
          </table:table-cell>
          <table:table-cell office:value-type="float" office:value="27922" table:style-name="ce1">
            <text:p>27922</text:p>
          </table:table-cell>
          <table:table-cell office:value-type="float" office:value="2" table:formula="of:=[.R30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50" table:formula="of:=[DO.$G31]" table:style-name="ce1">
            <text:p>250</text:p>
          </table:table-cell>
          <table:table-cell office:value-type="float" office:value="200" table:formula="of:=[.S31]*[DO.$F31]" table:style-name="ce1">
            <text:p>200</text:p>
          </table:table-cell>
          <table:table-cell table:number-columns-repeated="16363"/>
        </table:table-row>
        <table:table-row table:style-name="ro4">
          <table:table-cell office:value-type="string" office:string-value="PDG-ACT-027-42" table:formula="of:=[.C32]" table:style-name="ce1">
            <text:p>PDG-ACT-027-42</text:p>
          </table:table-cell>
          <table:table-cell table:style-name="ce1"/>
          <table:table-cell office:value-type="string" office:string-value="PDG-ACT-027-42" table:style-name="ce1">
            <text:p>PDG-ACT-027-42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104180100" table:style-name="ce1">
            <text:p>201104180100</text:p>
          </table:table-cell>
          <table:table-cell office:value-type="string" office:string-value="CONFORT" table:style-name="ce1">
            <text:p>CONFORT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104180800" table:style-name="ce1">
            <text:p>201104180800</text:p>
          </table:table-cell>
          <table:table-cell office:value-type="string" office:string-value="201104181100" table:style-name="ce1">
            <text:p>201104181100</text:p>
          </table:table-cell>
          <table:table-cell office:value-type="string" office:string-value="201104182359" table:style-name="ce1">
            <text:p>201104182359</text:p>
          </table:table-cell>
          <table:table-cell office:value-type="string" table:style-name="ce1">
            <text:p>EQM-ACT-027-KM_CPT</text:p>
          </table:table-cell>
          <table:table-cell office:value-type="float" office:value="28297" table:style-name="ce1">
            <text:p>28297</text:p>
          </table:table-cell>
          <table:table-cell office:value-type="float" office:value="2" table:formula="of:=[.R31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" table:formula="of:=[DO.$G32]" table:style-name="ce1">
            <text:p>100</text:p>
          </table:table-cell>
          <table:table-cell office:value-type="float" office:value="150" table:formula="of:=[.S32]*[DO.$F32]" table:style-name="ce1">
            <text:p>150</text:p>
          </table:table-cell>
          <table:table-cell table:number-columns-repeated="16363"/>
        </table:table-row>
        <table:table-row table:style-name="ro4">
          <table:table-cell office:value-type="string" office:string-value="PDG-ACT-027-44" table:formula="of:=[.C33]" table:style-name="ce1">
            <text:p>PDG-ACT-027-44</text:p>
          </table:table-cell>
          <table:table-cell table:style-name="ce1"/>
          <table:table-cell office:value-type="string" office:string-value="PDG-ACT-027-44" table:style-name="ce1">
            <text:p>PDG-ACT-027-44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109110100" table:style-name="ce1">
            <text:p>201109110100</text:p>
          </table:table-cell>
          <table:table-cell office:value-type="string" office:string-value="TRANSMISSION" table:style-name="ce1">
            <text:p>TRANSMISS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109110800" table:style-name="ce1">
            <text:p>201109110800</text:p>
          </table:table-cell>
          <table:table-cell office:value-type="string" office:string-value="201109111800" table:style-name="ce1">
            <text:p>201109111800</text:p>
          </table:table-cell>
          <table:table-cell office:value-type="string" office:string-value="201109112359" table:style-name="ce1">
            <text:p>201109112359</text:p>
          </table:table-cell>
          <table:table-cell office:value-type="string" table:style-name="ce1">
            <text:p>EQM-ACT-027-KM_CPT</text:p>
          </table:table-cell>
          <table:table-cell office:value-type="float" office:value="36911" table:style-name="ce1">
            <text:p>36911</text:p>
          </table:table-cell>
          <table:table-cell office:value-type="float" office:value="2" table:formula="of:=[.R32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0" table:formula="of:=[DO.$G33]" table:style-name="ce1">
            <text:p>1500</text:p>
          </table:table-cell>
          <table:table-cell office:value-type="float" office:value="500" table:formula="of:=[.S33]*[DO.$F33]" table:style-name="ce1">
            <text:p>500</text:p>
          </table:table-cell>
          <table:table-cell table:number-columns-repeated="16363"/>
        </table:table-row>
        <table:table-row table:style-name="ro4">
          <table:table-cell office:value-type="string" office:string-value="PDG-ACT-027-13" table:formula="of:=[.C34]" table:style-name="ce1">
            <text:p>PDG-ACT-027-13</text:p>
          </table:table-cell>
          <table:table-cell table:style-name="ce1"/>
          <table:table-cell office:value-type="string" office:string-value="PDG-ACT-027-13" table:style-name="ce1">
            <text:p>PDG-ACT-027-13</text:p>
          </table:table-cell>
          <table:table-cell office:value-type="string" table:style-name="ce1">
            <text:p>INPROGRESS</text:p>
          </table:table-cell>
          <table:table-cell office:value-type="string" office:string-value="PDG-ACT-027-02" table:style-name="ce1">
            <text:p>PDG-ACT-027-02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109260100" table:style-name="ce1">
            <text:p>201109260100</text:p>
          </table:table-cell>
          <table:table-cell office:value-type="string" office:string-value="MOTORISATION" table:style-name="ce1">
            <text:p>MOTORISAT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109260800" table:style-name="ce1">
            <text:p>201109260800</text:p>
          </table:table-cell>
          <table:table-cell office:value-type="string" office:string-value="201109262000" table:style-name="ce1">
            <text:p>201109262000</text:p>
          </table:table-cell>
          <table:table-cell office:value-type="string" office:string-value="201109262359" table:style-name="ce1">
            <text:p>201109262359</text:p>
          </table:table-cell>
          <table:table-cell office:value-type="string" table:style-name="ce1">
            <text:p>EQM-ACT-027-KM_CPT</text:p>
          </table:table-cell>
          <table:table-cell office:value-type="float" office:value="37812" table:style-name="ce1">
            <text:p>37812</text:p>
          </table:table-cell>
          <table:table-cell office:value-type="float" office:value="2" table:formula="of:=[.R33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formula="of:=[DO.$G34]" table:style-name="ce1">
            <text:p>1000</text:p>
          </table:table-cell>
          <table:table-cell office:value-type="float" office:value="600" table:formula="of:=[.S34]*[DO.$F34]" table:style-name="ce1">
            <text:p>600</text:p>
          </table:table-cell>
          <table:table-cell table:number-columns-repeated="16363"/>
        </table:table-row>
        <table:table-row table:style-name="ro4">
          <table:table-cell office:value-type="string" office:string-value="PDG-ACT-027-52" table:formula="of:=[.C35]" table:style-name="ce1">
            <text:p>PDG-ACT-027-52</text:p>
          </table:table-cell>
          <table:table-cell table:style-name="ce1"/>
          <table:table-cell office:value-type="string" office:string-value="PDG-ACT-027-52" table:style-name="ce1">
            <text:p>PDG-ACT-027-52</text:p>
          </table:table-cell>
          <table:table-cell office:value-type="string" table:style-name="ce1">
            <text:p>INPROGRESS</text:p>
          </table:table-cell>
          <table:table-cell office:value-type="string" office:string-value="PDG-ACT-027-08" table:style-name="ce1">
            <text:p>PDG-ACT-027-08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109210100" table:style-name="ce1">
            <text:p>20110921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109210800" table:style-name="ce1">
            <text:p>201109210800</text:p>
          </table:table-cell>
          <table:table-cell office:value-type="string" office:string-value="201109211400" table:style-name="ce1">
            <text:p>201109211400</text:p>
          </table:table-cell>
          <table:table-cell office:value-type="string" office:string-value="201109212359" table:style-name="ce1">
            <text:p>201109212359</text:p>
          </table:table-cell>
          <table:table-cell office:value-type="string" table:style-name="ce1">
            <text:p>EQM-ACT-027-KM_CPT</text:p>
          </table:table-cell>
          <table:table-cell office:value-type="float" office:value="37525" table:style-name="ce1">
            <text:p>37525</text:p>
          </table:table-cell>
          <table:table-cell office:value-type="float" office:value="2" table:formula="of:=[.R34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35]" table:style-name="ce1">
            <text:p>200</text:p>
          </table:table-cell>
          <table:table-cell office:value-type="float" office:value="300" table:formula="of:=[.S35]*[DO.$F35]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office:string-value="PDG-ACT-027-45" table:formula="of:=[.C36]" table:style-name="ce1">
            <text:p>PDG-ACT-027-45</text:p>
          </table:table-cell>
          <table:table-cell table:style-name="ce1"/>
          <table:table-cell office:value-type="string" office:string-value="PDG-ACT-027-45" table:style-name="ce1">
            <text:p>PDG-ACT-027-45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112050100" table:style-name="ce1">
            <text:p>20111205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112050800" table:style-name="ce1">
            <text:p>201112050800</text:p>
          </table:table-cell>
          <table:table-cell office:value-type="string" office:string-value="201112051600" table:style-name="ce1">
            <text:p>201112051600</text:p>
          </table:table-cell>
          <table:table-cell office:value-type="string" office:string-value="201112052359" table:style-name="ce1">
            <text:p>201112052359</text:p>
          </table:table-cell>
          <table:table-cell office:value-type="string" table:style-name="ce1">
            <text:p>EQM-ACT-027-KM_CPT</text:p>
          </table:table-cell>
          <table:table-cell office:value-type="float" office:value="41927" table:style-name="ce1">
            <text:p>41927</text:p>
          </table:table-cell>
          <table:table-cell office:value-type="float" office:value="2" table:formula="of:=[.R35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36]" table:style-name="ce1">
            <text:p>200</text:p>
          </table:table-cell>
          <table:table-cell office:value-type="float" office:value="400" table:formula="of:=[.S36]*[DO.$F36]" table:style-name="ce1">
            <text:p>400</text:p>
          </table:table-cell>
          <table:table-cell table:number-columns-repeated="16363"/>
        </table:table-row>
        <table:table-row table:style-name="ro4">
          <table:table-cell office:value-type="string" office:string-value="PDG-ACT-027-28" table:formula="of:=[.C37]" table:style-name="ce1">
            <text:p>PDG-ACT-027-28</text:p>
          </table:table-cell>
          <table:table-cell table:style-name="ce1"/>
          <table:table-cell office:value-type="string" office:string-value="PDG-ACT-027-28" table:style-name="ce1">
            <text:p>PDG-ACT-027-28</text:p>
          </table:table-cell>
          <table:table-cell office:value-type="string" table:style-name="ce1">
            <text:p>INPROGRESS</text:p>
          </table:table-cell>
          <table:table-cell office:value-type="string" office:string-value="PDG-ACT-027-05" table:style-name="ce1">
            <text:p>PDG-ACT-027-05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201050100" table:style-name="ce1">
            <text:p>201201050100</text:p>
          </table:table-cell>
          <table:table-cell office:value-type="string" office:string-value="FREINAGE" table:style-name="ce1">
            <text:p>FREINAGE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201050800" table:style-name="ce1">
            <text:p>201201050800</text:p>
          </table:table-cell>
          <table:table-cell office:value-type="string" office:string-value="201201051600" table:style-name="ce1">
            <text:p>201201051600</text:p>
          </table:table-cell>
          <table:table-cell office:value-type="string" office:string-value="201201052359" table:style-name="ce1">
            <text:p>201201052359</text:p>
          </table:table-cell>
          <table:table-cell office:value-type="string" table:style-name="ce1">
            <text:p>EQM-ACT-027-KM_CPT</text:p>
          </table:table-cell>
          <table:table-cell office:value-type="float" office:value="43711" table:style-name="ce1">
            <text:p>43711</text:p>
          </table:table-cell>
          <table:table-cell office:value-type="float" office:value="2" table:formula="of:=[.R36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37]" table:style-name="ce1">
            <text:p>200</text:p>
          </table:table-cell>
          <table:table-cell office:value-type="float" office:value="400" table:formula="of:=[.S37]*[DO.$F37]" table:style-name="ce1">
            <text:p>400</text:p>
          </table:table-cell>
          <table:table-cell table:number-columns-repeated="16363"/>
        </table:table-row>
        <table:table-row table:style-name="ro4">
          <table:table-cell office:value-type="string" office:string-value="PDG-ACT-027-05" table:formula="of:=[.C38]" table:style-name="ce1">
            <text:p>PDG-ACT-027-05</text:p>
          </table:table-cell>
          <table:table-cell table:style-name="ce1"/>
          <table:table-cell office:value-type="string" office:string-value="PDG-ACT-027-05" table:style-name="ce1">
            <text:p>PDG-ACT-027-05</text:p>
          </table:table-cell>
          <table:table-cell office:value-type="string" table:style-name="ce1">
            <text:p>INPROGRESS</text:p>
          </table:table-cell>
          <table:table-cell office:value-type="string" office:string-value="PDG-ACT-027-01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203230100" table:style-name="ce1">
            <text:p>201203230100</text:p>
          </table:table-cell>
          <table:table-cell office:value-type="string" office:string-value="CONFORT" table:style-name="ce1">
            <text:p>CONFORT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203230800" table:style-name="ce1">
            <text:p>201203230800</text:p>
          </table:table-cell>
          <table:table-cell office:value-type="string" office:string-value="201203230900" table:style-name="ce1">
            <text:p>201203230900</text:p>
          </table:table-cell>
          <table:table-cell office:value-type="string" office:string-value="201203232359" table:style-name="ce1">
            <text:p>201203232359</text:p>
          </table:table-cell>
          <table:table-cell office:value-type="string" table:style-name="ce1">
            <text:p>EQM-ACT-027-KM_CPT</text:p>
          </table:table-cell>
          <table:table-cell office:value-type="float" office:value="48720" table:style-name="ce1">
            <text:p>48720</text:p>
          </table:table-cell>
          <table:table-cell office:value-type="float" office:value="2" table:formula="of:=[.R37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" table:formula="of:=[DO.$G38]" table:style-name="ce1">
            <text:p>150</text:p>
          </table:table-cell>
          <table:table-cell office:value-type="float" office:value="50" table:formula="of:=[.S38]*[DO.$F38]" table:style-name="ce1">
            <text:p>50</text:p>
          </table:table-cell>
          <table:table-cell table:number-columns-repeated="16363"/>
        </table:table-row>
        <table:table-row table:style-name="ro4">
          <table:table-cell office:value-type="string" office:string-value="PDG-ACT-027-19" table:formula="of:=[.C39]" table:style-name="ce1">
            <text:p>PDG-ACT-027-19</text:p>
          </table:table-cell>
          <table:table-cell table:style-name="ce1"/>
          <table:table-cell office:value-type="string" office:string-value="PDG-ACT-027-19" table:style-name="ce1">
            <text:p>PDG-ACT-027-19</text:p>
          </table:table-cell>
          <table:table-cell office:value-type="string" table:style-name="ce1">
            <text:p>INPROGRESS</text:p>
          </table:table-cell>
          <table:table-cell office:value-type="string" office:string-value="PDG-ACT-027-03" table:style-name="ce1">
            <text:p>PDG-ACT-027-03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208260100" table:style-name="ce1">
            <text:p>20120826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208260800" table:style-name="ce1">
            <text:p>201208260800</text:p>
          </table:table-cell>
          <table:table-cell office:value-type="string" office:string-value="201208261300" table:style-name="ce1">
            <text:p>201208261300</text:p>
          </table:table-cell>
          <table:table-cell office:value-type="string" office:string-value="201208262359" table:style-name="ce1">
            <text:p>201208262359</text:p>
          </table:table-cell>
          <table:table-cell office:value-type="string" table:style-name="ce1">
            <text:p>EQM-ACT-027-KM_CPT</text:p>
          </table:table-cell>
          <table:table-cell office:value-type="float" office:value="57900" table:style-name="ce1">
            <text:p>57900</text:p>
          </table:table-cell>
          <table:table-cell office:value-type="float" office:value="2" table:formula="of:=[.R38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39]" table:style-name="ce1">
            <text:p>200</text:p>
          </table:table-cell>
          <table:table-cell office:value-type="float" office:value="250" table:formula="of:=[.S39]*[DO.$F39]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office:string-value="PDG-ACT-027-46" table:formula="of:=[.C40]" table:style-name="ce1">
            <text:p>PDG-ACT-027-46</text:p>
          </table:table-cell>
          <table:table-cell table:style-name="ce1"/>
          <table:table-cell office:value-type="string" office:string-value="PDG-ACT-027-46" table:style-name="ce1">
            <text:p>PDG-ACT-027-46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209100100" table:style-name="ce1">
            <text:p>201209100100</text:p>
          </table:table-cell>
          <table:table-cell office:value-type="string" office:string-value="TRANSMISSION" table:style-name="ce1">
            <text:p>TRANSMISS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209100800" table:style-name="ce1">
            <text:p>201209100800</text:p>
          </table:table-cell>
          <table:table-cell office:value-type="string" office:string-value="201209101800" table:style-name="ce1">
            <text:p>201209101800</text:p>
          </table:table-cell>
          <table:table-cell office:value-type="string" office:string-value="201209102359" table:style-name="ce1">
            <text:p>201209102359</text:p>
          </table:table-cell>
          <table:table-cell office:value-type="string" table:style-name="ce1">
            <text:p>EQM-ACT-027-KM_CPT</text:p>
          </table:table-cell>
          <table:table-cell office:value-type="float" office:value="58711" table:style-name="ce1">
            <text:p>58711</text:p>
          </table:table-cell>
          <table:table-cell office:value-type="float" office:value="2" table:formula="of:=[.R39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0" table:formula="of:=[DO.$G40]" table:style-name="ce1">
            <text:p>1500</text:p>
          </table:table-cell>
          <table:table-cell office:value-type="float" office:value="500" table:formula="of:=[.S40]*[DO.$F40]" table:style-name="ce1">
            <text:p>500</text:p>
          </table:table-cell>
          <table:table-cell table:number-columns-repeated="16363"/>
        </table:table-row>
        <table:table-row table:style-name="ro4">
          <table:table-cell office:value-type="string" office:string-value="PDG-ACT-027-47" table:formula="of:=[.C41]" table:style-name="ce1">
            <text:p>PDG-ACT-027-47</text:p>
          </table:table-cell>
          <table:table-cell table:style-name="ce1"/>
          <table:table-cell office:value-type="string" office:string-value="PDG-ACT-027-47" table:style-name="ce1">
            <text:p>PDG-ACT-027-47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209100100" table:style-name="ce1">
            <text:p>201209100100</text:p>
          </table:table-cell>
          <table:table-cell office:value-type="string" office:string-value="MOTORISATION" table:style-name="ce1">
            <text:p>MOTORISAT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209100800" table:style-name="ce1">
            <text:p>201209100800</text:p>
          </table:table-cell>
          <table:table-cell office:value-type="string" office:string-value="201209102000" table:style-name="ce1">
            <text:p>201209102000</text:p>
          </table:table-cell>
          <table:table-cell office:value-type="string" office:string-value="201209102359" table:style-name="ce1">
            <text:p>201209102359</text:p>
          </table:table-cell>
          <table:table-cell office:value-type="string" table:style-name="ce1">
            <text:p>EQM-ACT-027-KM_CPT</text:p>
          </table:table-cell>
          <table:table-cell office:value-type="float" office:value="58711" table:style-name="ce1">
            <text:p>58711</text:p>
          </table:table-cell>
          <table:table-cell office:value-type="float" office:value="2" table:formula="of:=[.R40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formula="of:=[DO.$G41]" table:style-name="ce1">
            <text:p>1000</text:p>
          </table:table-cell>
          <table:table-cell office:value-type="float" office:value="600" table:formula="of:=[.S41]*[DO.$F41]" table:style-name="ce1">
            <text:p>600</text:p>
          </table:table-cell>
          <table:table-cell table:number-columns-repeated="16363"/>
        </table:table-row>
        <table:table-row table:style-name="ro4">
          <table:table-cell office:value-type="string" office:string-value="PDG-ACT-027-58" table:formula="of:=[.C42]" table:style-name="ce1">
            <text:p>PDG-ACT-027-58</text:p>
          </table:table-cell>
          <table:table-cell table:style-name="ce1"/>
          <table:table-cell office:value-type="string" office:string-value="PDG-ACT-027-58" table:style-name="ce1">
            <text:p>PDG-ACT-027-58</text:p>
          </table:table-cell>
          <table:table-cell office:value-type="string" table:style-name="ce1">
            <text:p>INPROGRESS</text:p>
          </table:table-cell>
          <table:table-cell office:value-type="string" office:string-value="PDG-ACT-027-09" table:style-name="ce1">
            <text:p>PDG-ACT-027-09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212200100" table:style-name="ce1">
            <text:p>201212200100</text:p>
          </table:table-cell>
          <table:table-cell office:value-type="string" office:string-value="MOTORISATION" table:style-name="ce1">
            <text:p>MOTORISAT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212200800" table:style-name="ce1">
            <text:p>201212200800</text:p>
          </table:table-cell>
          <table:table-cell office:value-type="string" office:string-value="201212202300" table:style-name="ce1">
            <text:p>201212202300</text:p>
          </table:table-cell>
          <table:table-cell office:value-type="string" office:string-value="201212202359" table:style-name="ce1">
            <text:p>201212202359</text:p>
          </table:table-cell>
          <table:table-cell office:value-type="string" table:style-name="ce1">
            <text:p>EQM-ACT-027-KM_CPT</text:p>
          </table:table-cell>
          <table:table-cell office:value-type="float" office:value="64712" table:style-name="ce1">
            <text:p>64712</text:p>
          </table:table-cell>
          <table:table-cell office:value-type="float" office:value="2" table:formula="of:=[.R41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formula="of:=[DO.$G42]" table:style-name="ce1">
            <text:p>1000</text:p>
          </table:table-cell>
          <table:table-cell office:value-type="float" office:value="750" table:formula="of:=[.S42]*[DO.$F42]" table:style-name="ce1">
            <text:p>750</text:p>
          </table:table-cell>
          <table:table-cell table:number-columns-repeated="16363"/>
        </table:table-row>
        <table:table-row table:style-name="ro4">
          <table:table-cell office:value-type="string" office:string-value="PDG-ACT-027-60" table:formula="of:=[.C43]" table:style-name="ce1">
            <text:p>PDG-ACT-027-60</text:p>
          </table:table-cell>
          <table:table-cell table:style-name="ce1"/>
          <table:table-cell office:value-type="string" office:string-value="PDG-ACT-027-60" table:style-name="ce1">
            <text:p>PDG-ACT-027-60</text:p>
          </table:table-cell>
          <table:table-cell office:value-type="string" table:style-name="ce1">
            <text:p>INPROGRESS</text:p>
          </table:table-cell>
          <table:table-cell office:value-type="string" office:string-value="PDG-ACT-027-10" table:style-name="ce1">
            <text:p>PDG-ACT-027-10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301050100" table:style-name="ce1">
            <text:p>201301050100</text:p>
          </table:table-cell>
          <table:table-cell office:value-type="string" office:string-value="MOTORISATION" table:style-name="ce1">
            <text:p>MOTORISAT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301050800" table:style-name="ce1">
            <text:p>201301050800</text:p>
          </table:table-cell>
          <table:table-cell office:value-type="string" office:string-value="201301052000" table:style-name="ce1">
            <text:p>201301052000</text:p>
          </table:table-cell>
          <table:table-cell office:value-type="string" office:string-value="201301052359" table:style-name="ce1">
            <text:p>201301052359</text:p>
          </table:table-cell>
          <table:table-cell office:value-type="string" table:style-name="ce1">
            <text:p>EQM-ACT-027-KM_CPT</text:p>
          </table:table-cell>
          <table:table-cell office:value-type="float" office:value="65912" table:style-name="ce1">
            <text:p>65912</text:p>
          </table:table-cell>
          <table:table-cell office:value-type="float" office:value="2" table:formula="of:=[.R42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0" table:formula="of:=[DO.$G43]" table:style-name="ce1">
            <text:p>1000</text:p>
          </table:table-cell>
          <table:table-cell office:value-type="float" office:value="600" table:formula="of:=[.S43]*[DO.$F43]" table:style-name="ce1">
            <text:p>600</text:p>
          </table:table-cell>
          <table:table-cell table:number-columns-repeated="16363"/>
        </table:table-row>
        <table:table-row table:style-name="ro4">
          <table:table-cell office:value-type="string" office:string-value="PDG-ACT-027-48" table:formula="of:=[.C44]" table:style-name="ce1">
            <text:p>PDG-ACT-027-48</text:p>
          </table:table-cell>
          <table:table-cell table:style-name="ce1"/>
          <table:table-cell office:value-type="string" office:string-value="PDG-ACT-027-48" table:style-name="ce1">
            <text:p>PDG-ACT-027-48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301230100" table:style-name="ce1">
            <text:p>20130123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301230800" table:style-name="ce1">
            <text:p>201301230800</text:p>
          </table:table-cell>
          <table:table-cell office:value-type="string" office:string-value="201301231500" table:style-name="ce1">
            <text:p>201301231500</text:p>
          </table:table-cell>
          <table:table-cell office:value-type="string" office:string-value="201301232359" table:style-name="ce1">
            <text:p>201301232359</text:p>
          </table:table-cell>
          <table:table-cell office:value-type="string" table:style-name="ce1">
            <text:p>EQM-ACT-027-KM_CPT</text:p>
          </table:table-cell>
          <table:table-cell office:value-type="float" office:value="66990" table:style-name="ce1">
            <text:p>66990</text:p>
          </table:table-cell>
          <table:table-cell office:value-type="float" office:value="2" table:formula="of:=[.R43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44]" table:style-name="ce1">
            <text:p>200</text:p>
          </table:table-cell>
          <table:table-cell office:value-type="float" office:value="350" table:formula="of:=[.S44]*[DO.$F44]" table:style-name="ce1">
            <text:p>350</text:p>
          </table:table-cell>
          <table:table-cell table:number-columns-repeated="16363"/>
        </table:table-row>
        <table:table-row table:style-name="ro4">
          <table:table-cell office:value-type="string" office:string-value="PDG-ACT-027-06" table:formula="of:=[.C45]" table:style-name="ce1">
            <text:p>PDG-ACT-027-06</text:p>
          </table:table-cell>
          <table:table-cell table:style-name="ce1"/>
          <table:table-cell office:value-type="string" office:string-value="PDG-ACT-027-06" table:style-name="ce1">
            <text:p>PDG-ACT-027-06</text:p>
          </table:table-cell>
          <table:table-cell office:value-type="string" table:style-name="ce1">
            <text:p>INPROGRESS</text:p>
          </table:table-cell>
          <table:table-cell office:value-type="string" office:string-value="PDG-ACT-027-01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306160100" table:style-name="ce1">
            <text:p>201306160100</text:p>
          </table:table-cell>
          <table:table-cell office:value-type="string" office:string-value="FREINAGE" table:style-name="ce1">
            <text:p>FREINAGE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306160800" table:style-name="ce1">
            <text:p>201306160800</text:p>
          </table:table-cell>
          <table:table-cell office:value-type="string" office:string-value="201306161500" table:style-name="ce1">
            <text:p>201306161500</text:p>
          </table:table-cell>
          <table:table-cell office:value-type="string" office:string-value="201306162359" table:style-name="ce1">
            <text:p>201306162359</text:p>
          </table:table-cell>
          <table:table-cell office:value-type="string" table:style-name="ce1">
            <text:p>EQM-ACT-027-KM_CPT</text:p>
          </table:table-cell>
          <table:table-cell office:value-type="float" office:value="75622" table:style-name="ce1">
            <text:p>75622</text:p>
          </table:table-cell>
          <table:table-cell office:value-type="float" office:value="2" table:formula="of:=[.R44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45]" table:style-name="ce1">
            <text:p>200</text:p>
          </table:table-cell>
          <table:table-cell office:value-type="float" office:value="350" table:formula="of:=[.S45]*[DO.$F45]" table:style-name="ce1">
            <text:p>350</text:p>
          </table:table-cell>
          <table:table-cell table:number-columns-repeated="16363"/>
        </table:table-row>
        <table:table-row table:style-name="ro4">
          <table:table-cell office:value-type="string" office:string-value="PDG-ACT-027-20" table:formula="of:=[.C46]" table:style-name="ce1">
            <text:p>PDG-ACT-027-20</text:p>
          </table:table-cell>
          <table:table-cell table:style-name="ce1"/>
          <table:table-cell office:value-type="string" office:string-value="PDG-ACT-027-20" table:style-name="ce1">
            <text:p>PDG-ACT-027-20</text:p>
          </table:table-cell>
          <table:table-cell office:value-type="string" table:style-name="ce1">
            <text:p>INPROGRESS</text:p>
          </table:table-cell>
          <table:table-cell office:value-type="string" office:string-value="PDG-ACT-027-03" table:style-name="ce1">
            <text:p>PDG-ACT-027-03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307130100" table:style-name="ce1">
            <text:p>201307130100</text:p>
          </table:table-cell>
          <table:table-cell office:value-type="string" office:string-value="ELECTRIQUE" table:style-name="ce1">
            <text:p>ELECTRIQUE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307130800" table:style-name="ce1">
            <text:p>201307130800</text:p>
          </table:table-cell>
          <table:table-cell office:value-type="string" office:string-value="201307131200" table:style-name="ce1">
            <text:p>201307131200</text:p>
          </table:table-cell>
          <table:table-cell office:value-type="string" office:string-value="201307132359" table:style-name="ce1">
            <text:p>201307132359</text:p>
          </table:table-cell>
          <table:table-cell office:value-type="string" table:style-name="ce1">
            <text:p>EQM-ACT-027-KM_CPT</text:p>
          </table:table-cell>
          <table:table-cell office:value-type="float" office:value="77212" table:style-name="ce1">
            <text:p>77212</text:p>
          </table:table-cell>
          <table:table-cell office:value-type="float" office:value="2" table:formula="of:=[.R45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80" table:formula="of:=[DO.$G46]" table:style-name="ce1">
            <text:p>180</text:p>
          </table:table-cell>
          <table:table-cell office:value-type="float" office:value="200" table:formula="of:=[.S46]*[DO.$F46]" table:style-name="ce1">
            <text:p>200</text:p>
          </table:table-cell>
          <table:table-cell table:number-columns-repeated="16363"/>
        </table:table-row>
        <table:table-row table:style-name="ro4">
          <table:table-cell office:value-type="string" office:string-value="PDG-ACT-027-49" table:formula="of:=[.C47]" table:style-name="ce1">
            <text:p>PDG-ACT-027-49</text:p>
          </table:table-cell>
          <table:table-cell table:style-name="ce1"/>
          <table:table-cell office:value-type="string" office:string-value="PDG-ACT-027-49" table:style-name="ce1">
            <text:p>PDG-ACT-027-49</text:p>
          </table:table-cell>
          <table:table-cell office:value-type="string" table:style-name="ce1">
            <text:p>INPROGRESS</text:p>
          </table:table-cell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307230100" table:style-name="ce1">
            <text:p>201307230100</text:p>
          </table:table-cell>
          <table:table-cell office:value-type="string" office:string-value="ELECTRIQUE" table:style-name="ce1">
            <text:p>ELECTRIQUE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307230800" table:style-name="ce1">
            <text:p>201307230800</text:p>
          </table:table-cell>
          <table:table-cell office:value-type="string" office:string-value="201307231400" table:style-name="ce1">
            <text:p>201307231400</text:p>
          </table:table-cell>
          <table:table-cell office:value-type="string" office:string-value="201307232359" table:style-name="ce1">
            <text:p>201307232359</text:p>
          </table:table-cell>
          <table:table-cell office:value-type="string" table:style-name="ce1">
            <text:p>EQM-ACT-027-KM_CPT</text:p>
          </table:table-cell>
          <table:table-cell office:value-type="float" office:value="77820" table:style-name="ce1">
            <text:p>77820</text:p>
          </table:table-cell>
          <table:table-cell office:value-type="float" office:value="2" table:formula="of:=[.R46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50" table:formula="of:=[DO.$G47]" table:style-name="ce1">
            <text:p>250</text:p>
          </table:table-cell>
          <table:table-cell office:value-type="float" office:value="300" table:formula="of:=[.S47]*[DO.$F47]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office:string-value="PDG-ACT-027-61" table:formula="of:=[.C48]" table:style-name="ce1">
            <text:p>PDG-ACT-027-61</text:p>
          </table:table-cell>
          <table:table-cell table:style-name="ce1"/>
          <table:table-cell office:value-type="string" office:string-value="PDG-ACT-027-61" table:style-name="ce1">
            <text:p>PDG-ACT-027-61</text:p>
          </table:table-cell>
          <table:table-cell office:value-type="string" table:style-name="ce1">
            <text:p>INPROGRESS</text:p>
          </table:table-cell>
          <table:table-cell office:value-type="string" office:string-value="PDG-ACT-027-10" table:style-name="ce1">
            <text:p>PDG-ACT-027-10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307250100" table:style-name="ce1">
            <text:p>20130725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307250800" table:style-name="ce1">
            <text:p>201307250800</text:p>
          </table:table-cell>
          <table:table-cell office:value-type="string" office:string-value="201307251300" table:style-name="ce1">
            <text:p>201307251300</text:p>
          </table:table-cell>
          <table:table-cell office:value-type="string" office:string-value="201307252359" table:style-name="ce1">
            <text:p>201307252359</text:p>
          </table:table-cell>
          <table:table-cell office:value-type="string" table:style-name="ce1">
            <text:p>EQM-ACT-027-KM_CPT</text:p>
          </table:table-cell>
          <table:table-cell office:value-type="float" office:value="77915" table:style-name="ce1">
            <text:p>77915</text:p>
          </table:table-cell>
          <table:table-cell office:value-type="float" office:value="2" table:formula="of:=[.R47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48]" table:style-name="ce1">
            <text:p>200</text:p>
          </table:table-cell>
          <table:table-cell office:value-type="float" office:value="250" table:formula="of:=[.S48]*[DO.$F48]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office:string-value="PDG-ACT-027-24" table:formula="of:=[.C49]" table:style-name="ce1">
            <text:p>PDG-ACT-027-24</text:p>
          </table:table-cell>
          <table:table-cell table:style-name="ce1"/>
          <table:table-cell office:value-type="string" office:string-value="PDG-ACT-027-24" table:style-name="ce1">
            <text:p>PDG-ACT-027-24</text:p>
          </table:table-cell>
          <table:table-cell office:value-type="string" table:style-name="ce1">
            <text:p>INPROGRESS</text:p>
          </table:table-cell>
          <table:table-cell office:value-type="string" office:string-value="PDG-ACT-027-04" table:style-name="ce1">
            <text:p>PDG-ACT-027-04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401050100" table:style-name="ce1">
            <text:p>201401050100</text:p>
          </table:table-cell>
          <table:table-cell office:value-type="string" office:string-value="FREINAGE" table:style-name="ce1">
            <text:p>FREINAGE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401050800" table:style-name="ce1">
            <text:p>201401050800</text:p>
          </table:table-cell>
          <table:table-cell office:value-type="string" office:string-value="201401051600" table:style-name="ce1">
            <text:p>201401051600</text:p>
          </table:table-cell>
          <table:table-cell office:value-type="string" office:string-value="201401052359" table:style-name="ce1">
            <text:p>201401052359</text:p>
          </table:table-cell>
          <table:table-cell office:value-type="string" table:style-name="ce1">
            <text:p>EQM-ACT-027-KM_CPT</text:p>
          </table:table-cell>
          <table:table-cell office:value-type="float" office:value="87512" table:style-name="ce1">
            <text:p>87512</text:p>
          </table:table-cell>
          <table:table-cell office:value-type="float" office:value="2" table:formula="of:=[.R48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49]" table:style-name="ce1">
            <text:p>200</text:p>
          </table:table-cell>
          <table:table-cell office:value-type="float" office:value="400" table:formula="of:=[.S49]*[DO.$F49]" table:style-name="ce1">
            <text:p>400</text:p>
          </table:table-cell>
          <table:table-cell table:number-columns-repeated="16363"/>
        </table:table-row>
        <table:table-row table:style-name="ro4">
          <table:table-cell office:value-type="string" office:string-value="PDG-ACT-027-53" table:formula="of:=[.C50]" table:style-name="ce1">
            <text:p>PDG-ACT-027-53</text:p>
          </table:table-cell>
          <table:table-cell table:style-name="ce1"/>
          <table:table-cell office:value-type="string" office:string-value="PDG-ACT-027-53" table:style-name="ce1">
            <text:p>PDG-ACT-027-53</text:p>
          </table:table-cell>
          <table:table-cell office:value-type="string" table:style-name="ce1">
            <text:p>INPROGRESS</text:p>
          </table:table-cell>
          <table:table-cell office:value-type="string" office:string-value="PDG-ACT-027-08" table:style-name="ce1">
            <text:p>PDG-ACT-027-08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401050100" table:style-name="ce1">
            <text:p>20140105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401050800" table:style-name="ce1">
            <text:p>201401050800</text:p>
          </table:table-cell>
          <table:table-cell office:value-type="string" office:string-value="201401051300" table:style-name="ce1">
            <text:p>201401051300</text:p>
          </table:table-cell>
          <table:table-cell office:value-type="string" office:string-value="201401052359" table:style-name="ce1">
            <text:p>201401052359</text:p>
          </table:table-cell>
          <table:table-cell office:value-type="string" table:style-name="ce1">
            <text:p>EQM-ACT-027-KM_CPT</text:p>
          </table:table-cell>
          <table:table-cell office:value-type="float" office:value="87812" table:style-name="ce1">
            <text:p>87812</text:p>
          </table:table-cell>
          <table:table-cell office:value-type="float" office:value="2" table:formula="of:=[.R49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50]" table:style-name="ce1">
            <text:p>200</text:p>
          </table:table-cell>
          <table:table-cell office:value-type="float" office:value="250" table:formula="of:=[.S50]*[DO.$F50]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office:string-value="PDG-ACT-027-62" table:formula="of:=[.C51]" table:style-name="ce1">
            <text:p>PDG-ACT-027-62</text:p>
          </table:table-cell>
          <table:table-cell table:style-name="ce1"/>
          <table:table-cell office:value-type="string" office:string-value="PDG-ACT-027-62" table:style-name="ce1">
            <text:p>PDG-ACT-027-62</text:p>
          </table:table-cell>
          <table:table-cell office:value-type="string" table:style-name="ce1">
            <text:p>INPROGRESS</text:p>
          </table:table-cell>
          <table:table-cell office:value-type="string" office:string-value="PDG-ACT-027-10" table:style-name="ce1">
            <text:p>PDG-ACT-027-10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403010100" table:style-name="ce1">
            <text:p>20140301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403010800" table:style-name="ce1">
            <text:p>201403010800</text:p>
          </table:table-cell>
          <table:table-cell office:value-type="string" office:string-value="201403011100" table:style-name="ce1">
            <text:p>201403011100</text:p>
          </table:table-cell>
          <table:table-cell office:value-type="string" office:string-value="201403012359" table:style-name="ce1">
            <text:p>201403012359</text:p>
          </table:table-cell>
          <table:table-cell office:value-type="string" table:style-name="ce1">
            <text:p>EQM-ACT-027-KM_CPT</text:p>
          </table:table-cell>
          <table:table-cell office:value-type="float" office:value="91218" table:style-name="ce1">
            <text:p>91218</text:p>
          </table:table-cell>
          <table:table-cell office:value-type="float" office:value="2" table:formula="of:=[.R50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51]" table:style-name="ce1">
            <text:p>200</text:p>
          </table:table-cell>
          <table:table-cell office:value-type="float" office:value="150" table:formula="of:=[.S51]*[DO.$F51]" table:style-name="ce1">
            <text:p>150</text:p>
          </table:table-cell>
          <table:table-cell table:number-columns-repeated="16363"/>
        </table:table-row>
        <table:table-row table:style-name="ro4">
          <table:table-cell office:value-type="string" office:string-value="PDG-ACT-027-54" table:formula="of:=[.C52]" table:style-name="ce1">
            <text:p>PDG-ACT-027-54</text:p>
          </table:table-cell>
          <table:table-cell table:style-name="ce1"/>
          <table:table-cell office:value-type="string" office:string-value="PDG-ACT-027-54" table:style-name="ce1">
            <text:p>PDG-ACT-027-54</text:p>
          </table:table-cell>
          <table:table-cell office:value-type="string" table:style-name="ce1">
            <text:p>INPROGRESS</text:p>
          </table:table-cell>
          <table:table-cell office:value-type="string" office:string-value="PDG-ACT-027-08" table:style-name="ce1">
            <text:p>PDG-ACT-027-08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406230100" table:style-name="ce1">
            <text:p>201406230100</text:p>
          </table:table-cell>
          <table:table-cell office:value-type="string" office:string-value="ELECTRIQUE" table:style-name="ce1">
            <text:p>ELECTRIQUE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406230800" table:style-name="ce1">
            <text:p>201406230800</text:p>
          </table:table-cell>
          <table:table-cell office:value-type="string" office:string-value="201406231100" table:style-name="ce1">
            <text:p>201406231100</text:p>
          </table:table-cell>
          <table:table-cell office:value-type="string" office:string-value="201406232359" table:style-name="ce1">
            <text:p>201406232359</text:p>
          </table:table-cell>
          <table:table-cell office:value-type="string" table:style-name="ce1">
            <text:p>EQM-ACT-027-KM_CPT</text:p>
          </table:table-cell>
          <table:table-cell office:value-type="float" office:value="97912" table:style-name="ce1">
            <text:p>97912</text:p>
          </table:table-cell>
          <table:table-cell office:value-type="float" office:value="2" table:formula="of:=[.R51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20" table:formula="of:=[DO.$G52]" table:style-name="ce1">
            <text:p>120</text:p>
          </table:table-cell>
          <table:table-cell office:value-type="float" office:value="150" table:formula="of:=[.S52]*[DO.$F52]" table:style-name="ce1">
            <text:p>150</text:p>
          </table:table-cell>
          <table:table-cell table:number-columns-repeated="16363"/>
        </table:table-row>
        <table:table-row table:style-name="ro4">
          <table:table-cell office:value-type="string" office:string-value="PDG-ACT-027-63" table:formula="of:=[.C53]" table:style-name="ce1">
            <text:p>PDG-ACT-027-63</text:p>
          </table:table-cell>
          <table:table-cell table:style-name="ce1"/>
          <table:table-cell office:value-type="string" office:string-value="PDG-ACT-027-63" table:style-name="ce1">
            <text:p>PDG-ACT-027-63</text:p>
          </table:table-cell>
          <table:table-cell office:value-type="string" table:style-name="ce1">
            <text:p>INPROGRESS</text:p>
          </table:table-cell>
          <table:table-cell office:value-type="string" office:string-value="PDG-ACT-027-10" table:style-name="ce1">
            <text:p>PDG-ACT-027-10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406240100" table:style-name="ce1">
            <text:p>201406240100</text:p>
          </table:table-cell>
          <table:table-cell office:value-type="string" office:string-value="FREINAGE" table:style-name="ce1">
            <text:p>FREINAGE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406240800" table:style-name="ce1">
            <text:p>201406240800</text:p>
          </table:table-cell>
          <table:table-cell office:value-type="string" office:string-value="201406241400" table:style-name="ce1">
            <text:p>201406241400</text:p>
          </table:table-cell>
          <table:table-cell office:value-type="string" office:string-value="201406242359" table:style-name="ce1">
            <text:p>201406242359</text:p>
          </table:table-cell>
          <table:table-cell office:value-type="string" table:style-name="ce1">
            <text:p>EQM-ACT-027-KM_CPT</text:p>
          </table:table-cell>
          <table:table-cell office:value-type="float" office:value="97990" table:style-name="ce1">
            <text:p>97990</text:p>
          </table:table-cell>
          <table:table-cell office:value-type="float" office:value="2" table:formula="of:=[.R52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53]" table:style-name="ce1">
            <text:p>200</text:p>
          </table:table-cell>
          <table:table-cell office:value-type="float" office:value="300" table:formula="of:=[.S53]*[DO.$F53]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office:string-value="PDG-ACT-027-14" table:formula="of:=[.C54]" table:style-name="ce1">
            <text:p>PDG-ACT-027-14</text:p>
          </table:table-cell>
          <table:table-cell table:style-name="ce1"/>
          <table:table-cell office:value-type="string" office:string-value="PDG-ACT-027-14" table:style-name="ce1">
            <text:p>PDG-ACT-027-14</text:p>
          </table:table-cell>
          <table:table-cell office:value-type="string" table:style-name="ce1">
            <text:p>INPROGRESS</text:p>
          </table:table-cell>
          <table:table-cell office:value-type="string" office:string-value="PDG-ACT-027-02" table:style-name="ce1">
            <text:p>PDG-ACT-027-02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408130100" table:style-name="ce1">
            <text:p>201408130100</text:p>
          </table:table-cell>
          <table:table-cell office:value-type="string" office:string-value="TRANSMISSION" table:style-name="ce1">
            <text:p>TRANSMISS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408130800" table:style-name="ce1">
            <text:p>201408130800</text:p>
          </table:table-cell>
          <table:table-cell office:value-type="string" office:string-value="201408132000" table:style-name="ce1">
            <text:p>201408132000</text:p>
          </table:table-cell>
          <table:table-cell office:value-type="string" office:string-value="201408132359" table:style-name="ce1">
            <text:p>201408132359</text:p>
          </table:table-cell>
          <table:table-cell office:value-type="string" table:style-name="ce1">
            <text:p>EQM-ACT-027-KM_CPT</text:p>
          </table:table-cell>
          <table:table-cell office:value-type="float" office:value="100920" table:style-name="ce1">
            <text:p>100920</text:p>
          </table:table-cell>
          <table:table-cell office:value-type="float" office:value="2" table:formula="of:=[.R53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0" table:formula="of:=[DO.$G54]" table:style-name="ce1">
            <text:p>1500</text:p>
          </table:table-cell>
          <table:table-cell office:value-type="float" office:value="600" table:formula="of:=[.S54]*[DO.$F54]" table:style-name="ce1">
            <text:p>600</text:p>
          </table:table-cell>
          <table:table-cell table:number-columns-repeated="16363"/>
        </table:table-row>
        <table:table-row table:style-name="ro4">
          <table:table-cell office:value-type="string" office:string-value="PDG-ACT-027-31" table:formula="of:=[.C55]" table:style-name="ce1">
            <text:p>PDG-ACT-027-31</text:p>
          </table:table-cell>
          <table:table-cell table:style-name="ce1"/>
          <table:table-cell office:value-type="string" office:string-value="PDG-ACT-027-31" table:style-name="ce1">
            <text:p>PDG-ACT-027-31</text:p>
          </table:table-cell>
          <table:table-cell office:value-type="string" table:style-name="ce1">
            <text:p>INPROGRESS</text:p>
          </table:table-cell>
          <table:table-cell office:value-type="string" office:string-value="PDG-ACT-027-06" table:style-name="ce1">
            <text:p>PDG-ACT-027-06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408270100" table:style-name="ce1">
            <text:p>201408270100</text:p>
          </table:table-cell>
          <table:table-cell office:value-type="string" office:string-value="FREINAGE" table:style-name="ce1">
            <text:p>FREINAGE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408270800" table:style-name="ce1">
            <text:p>201408270800</text:p>
          </table:table-cell>
          <table:table-cell office:value-type="string" office:string-value="201408271400" table:style-name="ce1">
            <text:p>201408271400</text:p>
          </table:table-cell>
          <table:table-cell office:value-type="string" office:string-value="201408272359" table:style-name="ce1">
            <text:p>201408272359</text:p>
          </table:table-cell>
          <table:table-cell office:value-type="string" table:style-name="ce1">
            <text:p>EQM-ACT-027-KM_CPT</text:p>
          </table:table-cell>
          <table:table-cell office:value-type="float" office:value="101772" table:style-name="ce1">
            <text:p>101772</text:p>
          </table:table-cell>
          <table:table-cell office:value-type="float" office:value="2" table:formula="of:=[.R54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55]" table:style-name="ce1">
            <text:p>200</text:p>
          </table:table-cell>
          <table:table-cell office:value-type="float" office:value="300" table:formula="of:=[.S55]*[DO.$F55]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office:string-value="PDG-ACT-027-25" table:formula="of:=[.C56]" table:style-name="ce1">
            <text:p>PDG-ACT-027-25</text:p>
          </table:table-cell>
          <table:table-cell table:style-name="ce1"/>
          <table:table-cell office:value-type="string" office:string-value="PDG-ACT-027-25" table:style-name="ce1">
            <text:p>PDG-ACT-027-25</text:p>
          </table:table-cell>
          <table:table-cell office:value-type="string" table:style-name="ce1">
            <text:p>INPROGRESS</text:p>
          </table:table-cell>
          <table:table-cell office:value-type="string" office:string-value="PDG-ACT-027-04" table:style-name="ce1">
            <text:p>PDG-ACT-027-04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409160100" table:style-name="ce1">
            <text:p>201409160100</text:p>
          </table:table-cell>
          <table:table-cell office:value-type="string" office:string-value="ELECTRIQUE" table:style-name="ce1">
            <text:p>ELECTRIQUE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409160800" table:style-name="ce1">
            <text:p>201409160800</text:p>
          </table:table-cell>
          <table:table-cell office:value-type="string" office:string-value="201409160850" table:style-name="ce1">
            <text:p>201409160850</text:p>
          </table:table-cell>
          <table:table-cell office:value-type="string" office:string-value="201409162359" table:style-name="ce1">
            <text:p>201409162359</text:p>
          </table:table-cell>
          <table:table-cell office:value-type="string" table:style-name="ce1">
            <text:p>EQM-ACT-027-KM_CPT</text:p>
          </table:table-cell>
          <table:table-cell office:value-type="float" office:value="102921" table:style-name="ce1">
            <text:p>102921</text:p>
          </table:table-cell>
          <table:table-cell office:value-type="float" office:value="2" table:formula="of:=[.R55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" table:formula="of:=[DO.$G56]" table:style-name="ce1">
            <text:p>150</text:p>
          </table:table-cell>
          <table:table-cell office:value-type="float" office:value="25" table:formula="of:=[.S56]*[DO.$F56]" table:style-name="ce1">
            <text:p>25</text:p>
          </table:table-cell>
          <table:table-cell table:number-columns-repeated="16363"/>
        </table:table-row>
        <table:table-row table:style-name="ro4">
          <table:table-cell office:value-type="string" office:string-value="PDG-ACT-027-55" table:formula="of:=[.C57]" table:style-name="ce1">
            <text:p>PDG-ACT-027-55</text:p>
          </table:table-cell>
          <table:table-cell table:style-name="ce1"/>
          <table:table-cell office:value-type="string" office:string-value="PDG-ACT-027-55" table:style-name="ce1">
            <text:p>PDG-ACT-027-55</text:p>
          </table:table-cell>
          <table:table-cell office:value-type="string" table:style-name="ce1">
            <text:p>INPROGRESS</text:p>
          </table:table-cell>
          <table:table-cell office:value-type="string" office:string-value="PDG-ACT-027-08" table:style-name="ce1">
            <text:p>PDG-ACT-027-08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409140100" table:style-name="ce1">
            <text:p>201409140100</text:p>
          </table:table-cell>
          <table:table-cell office:value-type="string" office:string-value="FREINAGE" table:style-name="ce1">
            <text:p>FREINAGE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409140800" table:style-name="ce1">
            <text:p>201409140800</text:p>
          </table:table-cell>
          <table:table-cell office:value-type="string" office:string-value="201409141400" table:style-name="ce1">
            <text:p>201409141400</text:p>
          </table:table-cell>
          <table:table-cell office:value-type="string" office:string-value="201409142359" table:style-name="ce1">
            <text:p>201409142359</text:p>
          </table:table-cell>
          <table:table-cell office:value-type="string" table:style-name="ce1">
            <text:p>EQM-ACT-027-KM_CPT</text:p>
          </table:table-cell>
          <table:table-cell office:value-type="float" office:value="102800" table:style-name="ce1">
            <text:p>102800</text:p>
          </table:table-cell>
          <table:table-cell office:value-type="float" office:value="2" table:formula="of:=[.R56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57]" table:style-name="ce1">
            <text:p>200</text:p>
          </table:table-cell>
          <table:table-cell office:value-type="float" office:value="300" table:formula="of:=[.S57]*[DO.$F57]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office:string-value="PDG-ACT-027-15" table:formula="of:=[.C58]" table:style-name="ce1">
            <text:p>PDG-ACT-027-15</text:p>
          </table:table-cell>
          <table:table-cell table:style-name="ce1"/>
          <table:table-cell office:value-type="string" office:string-value="PDG-ACT-027-15" table:style-name="ce1">
            <text:p>PDG-ACT-027-15</text:p>
          </table:table-cell>
          <table:table-cell office:value-type="string" table:style-name="ce1">
            <text:p>INPROGRESS</text:p>
          </table:table-cell>
          <table:table-cell office:value-type="string" office:string-value="PDG-ACT-027-02" table:style-name="ce1">
            <text:p>PDG-ACT-027-02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410030100" table:style-name="ce1">
            <text:p>201410030100</text:p>
          </table:table-cell>
          <table:table-cell office:value-type="string" office:string-value="ELECTRIQUE" table:style-name="ce1">
            <text:p>ELECTRIQUE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410030800" table:style-name="ce1">
            <text:p>201410030800</text:p>
          </table:table-cell>
          <table:table-cell office:value-type="string" office:string-value="201410030850" table:style-name="ce1">
            <text:p>201410030850</text:p>
          </table:table-cell>
          <table:table-cell office:value-type="string" office:string-value="201410032359" table:style-name="ce1">
            <text:p>201410032359</text:p>
          </table:table-cell>
          <table:table-cell office:value-type="string" table:style-name="ce1">
            <text:p>EQM-ACT-027-KM_CPT</text:p>
          </table:table-cell>
          <table:table-cell office:value-type="float" office:value="103920" table:style-name="ce1">
            <text:p>103920</text:p>
          </table:table-cell>
          <table:table-cell office:value-type="float" office:value="2" table:formula="of:=[.R57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" table:formula="of:=[DO.$G58]" table:style-name="ce1">
            <text:p>150</text:p>
          </table:table-cell>
          <table:table-cell office:value-type="float" office:value="25" table:formula="of:=[.S58]*[DO.$F58]" table:style-name="ce1">
            <text:p>25</text:p>
          </table:table-cell>
          <table:table-cell table:number-columns-repeated="16363"/>
        </table:table-row>
        <table:table-row table:style-name="ro4">
          <table:table-cell office:value-type="string" office:string-value="PDG-ACT-027-21" table:formula="of:=[.C59]" table:style-name="ce1">
            <text:p>PDG-ACT-027-21</text:p>
          </table:table-cell>
          <table:table-cell table:style-name="ce1"/>
          <table:table-cell office:value-type="string" office:string-value="PDG-ACT-027-21" table:style-name="ce1">
            <text:p>PDG-ACT-027-21</text:p>
          </table:table-cell>
          <table:table-cell office:value-type="string" table:style-name="ce1">
            <text:p>INPROGRESS</text:p>
          </table:table-cell>
          <table:table-cell office:value-type="string" office:string-value="PDG-ACT-027-03" table:style-name="ce1">
            <text:p>PDG-ACT-027-03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410010100" table:style-name="ce1">
            <text:p>201410010100</text:p>
          </table:table-cell>
          <table:table-cell office:value-type="string" office:string-value="ELECTRIQUE" table:style-name="ce1">
            <text:p>ELECTRIQUE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410010800" table:style-name="ce1">
            <text:p>201410010800</text:p>
          </table:table-cell>
          <table:table-cell office:value-type="string" office:string-value="201410010850" table:style-name="ce1">
            <text:p>201410010850</text:p>
          </table:table-cell>
          <table:table-cell office:value-type="string" office:string-value="201410012359" table:style-name="ce1">
            <text:p>201410012359</text:p>
          </table:table-cell>
          <table:table-cell office:value-type="string" table:style-name="ce1">
            <text:p>EQM-ACT-027-KM_CPT</text:p>
          </table:table-cell>
          <table:table-cell office:value-type="float" office:value="103821" table:style-name="ce1">
            <text:p>103821</text:p>
          </table:table-cell>
          <table:table-cell office:value-type="float" office:value="2" table:formula="of:=[.R58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" table:formula="of:=[DO.$G59]" table:style-name="ce1">
            <text:p>150</text:p>
          </table:table-cell>
          <table:table-cell office:value-type="float" office:value="25" table:formula="of:=[.S59]*[DO.$F59]" table:style-name="ce1">
            <text:p>25</text:p>
          </table:table-cell>
          <table:table-cell table:number-columns-repeated="16363"/>
        </table:table-row>
        <table:table-row table:style-name="ro4">
          <table:table-cell office:value-type="string" office:string-value="PDG-ACT-027-56" table:formula="of:=[.C60]" table:style-name="ce1">
            <text:p>PDG-ACT-027-56</text:p>
          </table:table-cell>
          <table:table-cell table:style-name="ce1"/>
          <table:table-cell office:value-type="string" office:string-value="PDG-ACT-027-56" table:style-name="ce1">
            <text:p>PDG-ACT-027-56</text:p>
          </table:table-cell>
          <table:table-cell office:value-type="string" table:style-name="ce1">
            <text:p>INPROGRESS</text:p>
          </table:table-cell>
          <table:table-cell office:value-type="string" office:string-value="PDG-ACT-027-08" table:style-name="ce1">
            <text:p>PDG-ACT-027-08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410010100" table:style-name="ce1">
            <text:p>20141001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410010800" table:style-name="ce1">
            <text:p>201410010800</text:p>
          </table:table-cell>
          <table:table-cell office:value-type="string" office:string-value="201410011600" table:style-name="ce1">
            <text:p>201410011600</text:p>
          </table:table-cell>
          <table:table-cell office:value-type="string" office:string-value="201410012359" table:style-name="ce1">
            <text:p>201410012359</text:p>
          </table:table-cell>
          <table:table-cell office:value-type="string" table:style-name="ce1">
            <text:p>EQM-ACT-027-KM_CPT</text:p>
          </table:table-cell>
          <table:table-cell office:value-type="float" office:value="103800" table:style-name="ce1">
            <text:p>103800</text:p>
          </table:table-cell>
          <table:table-cell office:value-type="float" office:value="2" table:formula="of:=[.R59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formula="of:=[DO.$G60]" table:style-name="ce1">
            <text:p>300</text:p>
          </table:table-cell>
          <table:table-cell office:value-type="float" office:value="400" table:formula="of:=[.S60]*[DO.$F60]" table:style-name="ce1">
            <text:p>400</text:p>
          </table:table-cell>
          <table:table-cell table:number-columns-repeated="16363"/>
        </table:table-row>
        <table:table-row table:style-name="ro4">
          <table:table-cell office:value-type="string" office:string-value="PDG-ACT-027-32" table:formula="of:=[.C61]" table:style-name="ce1">
            <text:p>PDG-ACT-027-32</text:p>
          </table:table-cell>
          <table:table-cell table:style-name="ce1"/>
          <table:table-cell office:value-type="string" office:string-value="PDG-ACT-027-32" table:style-name="ce1">
            <text:p>PDG-ACT-027-32</text:p>
          </table:table-cell>
          <table:table-cell office:value-type="string" table:style-name="ce1">
            <text:p>INPROGRESS</text:p>
          </table:table-cell>
          <table:table-cell office:value-type="string" office:string-value="PDG-ACT-027-06" table:style-name="ce1">
            <text:p>PDG-ACT-027-06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412100100" table:style-name="ce1">
            <text:p>201412100100</text:p>
          </table:table-cell>
          <table:table-cell office:value-type="string" office:string-value="TRANSMISSION" table:style-name="ce1">
            <text:p>TRANSMISSION</text:p>
          </table:table-cell>
          <table:table-cell office:value-type="string" office:string-value="DEGRADE" table:style-name="ce1">
            <text:p>DEGRAD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412100800" table:style-name="ce1">
            <text:p>201412100800</text:p>
          </table:table-cell>
          <table:table-cell office:value-type="string" office:string-value="201412101400" table:style-name="ce1">
            <text:p>201412101400</text:p>
          </table:table-cell>
          <table:table-cell office:value-type="string" office:string-value="201412102359" table:style-name="ce1">
            <text:p>201412102359</text:p>
          </table:table-cell>
          <table:table-cell office:value-type="string" table:style-name="ce1">
            <text:p>EQM-ACT-027-KM_CPT</text:p>
          </table:table-cell>
          <table:table-cell office:value-type="float" office:value="107911" table:style-name="ce1">
            <text:p>107911</text:p>
          </table:table-cell>
          <table:table-cell office:value-type="float" office:value="2" table:formula="of:=[.R60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0" table:formula="of:=[DO.$G61]" table:style-name="ce1">
            <text:p>1500</text:p>
          </table:table-cell>
          <table:table-cell office:value-type="float" office:value="300" table:formula="of:=[.S61]*[DO.$F61]" table:style-name="ce1">
            <text:p>300</text:p>
          </table:table-cell>
          <table:table-cell table:number-columns-repeated="16363"/>
        </table:table-row>
        <table:table-row table:style-name="ro4">
          <table:table-cell office:value-type="string" office:string-value="PDG-ACT-027-07" table:formula="of:=[.C62]" table:style-name="ce1">
            <text:p>PDG-ACT-027-07</text:p>
          </table:table-cell>
          <table:table-cell table:style-name="ce1"/>
          <table:table-cell office:value-type="string" office:string-value="PDG-ACT-027-07" table:style-name="ce1">
            <text:p>PDG-ACT-027-07</text:p>
          </table:table-cell>
          <table:table-cell office:value-type="string" table:style-name="ce1">
            <text:p>INPROGRESS</text:p>
          </table:table-cell>
          <table:table-cell office:value-type="string" office:string-value="PDG-ACT-027-01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501250100" table:style-name="ce1">
            <text:p>201501250100</text:p>
          </table:table-cell>
          <table:table-cell office:value-type="string" office:string-value="DIRECTION" table:style-name="ce1">
            <text:p>DIRECTION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501250800" table:style-name="ce1">
            <text:p>201501250800</text:p>
          </table:table-cell>
          <table:table-cell office:value-type="string" office:string-value="201501251800" table:style-name="ce1">
            <text:p>201501251800</text:p>
          </table:table-cell>
          <table:table-cell office:value-type="string" office:string-value="201501252359" table:style-name="ce1">
            <text:p>201501252359</text:p>
          </table:table-cell>
          <table:table-cell office:value-type="string" table:style-name="ce1">
            <text:p>EQM-ACT-027-KM_CPT</text:p>
          </table:table-cell>
          <table:table-cell office:value-type="float" office:value="110960" table:style-name="ce1">
            <text:p>110960</text:p>
          </table:table-cell>
          <table:table-cell office:value-type="float" office:value="2" table:formula="of:=[.R61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00" table:formula="of:=[DO.$G62]" table:style-name="ce1">
            <text:p>300</text:p>
          </table:table-cell>
          <table:table-cell office:value-type="float" office:value="500" table:formula="of:=[.S62]*[DO.$F62]" table:style-name="ce1">
            <text:p>500</text:p>
          </table:table-cell>
          <table:table-cell table:number-columns-repeated="16363"/>
        </table:table-row>
        <table:table-row table:style-name="ro4">
          <table:table-cell office:value-type="string" office:string-value="PDG-ACT-027-33" table:formula="of:=[.C63]" table:style-name="ce1">
            <text:p>PDG-ACT-027-33</text:p>
          </table:table-cell>
          <table:table-cell table:style-name="ce1"/>
          <table:table-cell office:value-type="string" office:string-value="PDG-ACT-027-33" table:style-name="ce1">
            <text:p>PDG-ACT-027-33</text:p>
          </table:table-cell>
          <table:table-cell office:value-type="string" table:style-name="ce1">
            <text:p>INPROGRESS</text:p>
          </table:table-cell>
          <table:table-cell office:value-type="string" office:string-value="PDG-ACT-027-06" table:style-name="ce1">
            <text:p>PDG-ACT-027-06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501210100" table:style-name="ce1">
            <text:p>201501210100</text:p>
          </table:table-cell>
          <table:table-cell office:value-type="string" office:string-value="FREINAGE" table:style-name="ce1">
            <text:p>FREINAGE</text:p>
          </table:table-cell>
          <table:table-cell office:value-type="string" office:string-value="SECURITE" table:style-name="ce1">
            <text:p>SECURITE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501210800" table:style-name="ce1">
            <text:p>201501210800</text:p>
          </table:table-cell>
          <table:table-cell office:value-type="string" office:string-value="201501211300" table:style-name="ce1">
            <text:p>201501211300</text:p>
          </table:table-cell>
          <table:table-cell office:value-type="string" office:string-value="201501212359" table:style-name="ce1">
            <text:p>201501212359</text:p>
          </table:table-cell>
          <table:table-cell office:value-type="string" table:style-name="ce1">
            <text:p>EQM-ACT-027-KM_CPT</text:p>
          </table:table-cell>
          <table:table-cell office:value-type="float" office:value="110712" table:style-name="ce1">
            <text:p>110712</text:p>
          </table:table-cell>
          <table:table-cell office:value-type="float" office:value="2" table:formula="of:=[.R62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0" table:formula="of:=[DO.$G63]" table:style-name="ce1">
            <text:p>200</text:p>
          </table:table-cell>
          <table:table-cell office:value-type="float" office:value="250" table:formula="of:=[.S63]*[DO.$F63]" table:style-name="ce1">
            <text:p>250</text:p>
          </table:table-cell>
          <table:table-cell table:number-columns-repeated="16363"/>
        </table:table-row>
        <table:table-row table:style-name="ro4">
          <table:table-cell office:value-type="string" office:string-value="PDG-ACT-027-34" table:formula="of:=[.C64]" table:style-name="ce1">
            <text:p>PDG-ACT-027-34</text:p>
          </table:table-cell>
          <table:table-cell table:style-name="ce1"/>
          <table:table-cell office:value-type="string" office:string-value="PDG-ACT-027-34" table:style-name="ce1">
            <text:p>PDG-ACT-027-34</text:p>
          </table:table-cell>
          <table:table-cell office:value-type="string" table:style-name="ce1">
            <text:p>INPROGRESS</text:p>
          </table:table-cell>
          <table:table-cell office:value-type="string" office:string-value="PDG-ACT-027-06" table:style-name="ce1">
            <text:p>PDG-ACT-027-06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502110100" table:style-name="ce1">
            <text:p>201502110100</text:p>
          </table:table-cell>
          <table:table-cell office:value-type="string" office:string-value="ELECTRIQUE" table:style-name="ce1">
            <text:p>ELECTRIQUE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502110800" table:style-name="ce1">
            <text:p>201502110800</text:p>
          </table:table-cell>
          <table:table-cell office:value-type="string" office:string-value="201502111200" table:style-name="ce1">
            <text:p>201502111200</text:p>
          </table:table-cell>
          <table:table-cell office:value-type="string" office:string-value="201502112359" table:style-name="ce1">
            <text:p>201502112359</text:p>
          </table:table-cell>
          <table:table-cell office:value-type="string" table:style-name="ce1">
            <text:p>EQM-ACT-027-KM_CPT</text:p>
          </table:table-cell>
          <table:table-cell office:value-type="float" office:value="111910" table:style-name="ce1">
            <text:p>111910</text:p>
          </table:table-cell>
          <table:table-cell office:value-type="float" office:value="2" table:formula="of:=[.R63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" table:formula="of:=[DO.$G64]" table:style-name="ce1">
            <text:p>150</text:p>
          </table:table-cell>
          <table:table-cell office:value-type="float" office:value="200" table:formula="of:=[.S64]*[DO.$F64]" table:style-name="ce1">
            <text:p>200</text:p>
          </table:table-cell>
          <table:table-cell table:number-columns-repeated="16363"/>
        </table:table-row>
        <table:table-row table:style-name="ro4">
          <table:table-cell office:value-type="string" office:string-value="PDG-ACT-027-08" table:formula="of:=[.C65]" table:style-name="ce1">
            <text:p>PDG-ACT-027-08</text:p>
          </table:table-cell>
          <table:table-cell table:style-name="ce1"/>
          <table:table-cell office:value-type="string" office:string-value="PDG-ACT-027-08" table:style-name="ce1">
            <text:p>PDG-ACT-027-08</text:p>
          </table:table-cell>
          <table:table-cell office:value-type="string" table:style-name="ce1">
            <text:p>INPROGRESS</text:p>
          </table:table-cell>
          <table:table-cell office:value-type="string" office:string-value="PDG-ACT-027-01" table:style-name="ce1">
            <text:p>PDG-ACT-027-01</text:p>
          </table:table-cell>
          <table:table-cell office:value-type="string" table:style-name="ce1">
            <text:p>TEST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GIMFO</text:p>
          </table:table-cell>
          <table:table-cell office:value-type="string" office:string-value="201505210100" table:style-name="ce1">
            <text:p>201505210100</text:p>
          </table:table-cell>
          <table:table-cell office:value-type="string" office:string-value="ELECTRIQUE" table:style-name="ce1">
            <text:p>ELECTRIQUE</text:p>
          </table:table-cell>
          <table:table-cell office:value-type="string" office:string-value="ARRET" table:style-name="ce1">
            <text:p>ARRET</text:p>
          </table:table-cell>
          <table:table-cell office:value-type="string" office:string-value="BI" table:style-name="ce1">
            <text:p>BI</text:p>
          </table:table-cell>
          <table:table-cell office:value-type="string" office:string-value="201505210800" table:style-name="ce1">
            <text:p>201505210800</text:p>
          </table:table-cell>
          <table:table-cell office:value-type="string" office:string-value="201505210850" table:style-name="ce1">
            <text:p>201505210850</text:p>
          </table:table-cell>
          <table:table-cell office:value-type="string" office:string-value="201505212359" table:style-name="ce1">
            <text:p>201505212359</text:p>
          </table:table-cell>
          <table:table-cell office:value-type="string" table:style-name="ce1">
            <text:p>EQM-ACT-027-KM_CPT</text:p>
          </table:table-cell>
          <table:table-cell office:value-type="float" office:value="117920" table:style-name="ce1">
            <text:p>117920</text:p>
          </table:table-cell>
          <table:table-cell office:value-type="float" office:value="2" table:formula="of:=[.R64]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50" table:formula="of:=[DO.$G65]" table:style-name="ce1">
            <text:p>150</text:p>
          </table:table-cell>
          <table:table-cell office:value-type="float" office:value="25" table:formula="of:=[.S65]*[DO.$F65]" table:style-name="ce1">
            <text:p>25</text:p>
          </table:table-cell>
          <table:table-cell table:number-columns-repeated="16363"/>
        </table:table-row>
        <table:table-row table:number-rows-repeated="1048511" table:style-name="ro4">
          <table:table-cell table:number-columns-repeated="16384"/>
        </table:table-row>
      </table:table>
      <table:named-expressions>
        <table:named-range table:name="AAAA" table:cell-range-address="DO.$P$3:DO.$P$65" table:base-cell-address="DO.$A$1"/>
        <table:named-expression table:name="EFFET" table:expression="of:=[DO.$H$3:.$H$65]" table:base-cell-address="DO.$A$1"/>
        <table:named-range table:name="HRCAL" table:cell-range-address="DO.$S$3:DO.$S$65" table:base-cell-address="DO.$A$1"/>
        <table:named-range table:name="HRCRE" table:cell-range-address="DO.$T$1" table:base-cell-address="DO.$A$1"/>
        <table:named-range table:name="HRDEB" table:cell-range-address="DO.$U$1" table:base-cell-address="DO.$A$1"/>
        <table:named-range table:name="HRDEBDEF" table:cell-range-address="DO.$U$1" table:base-cell-address="DO.$A$1"/>
        <table:named-range table:name="HRFIN" table:cell-range-address="DO.$V$1" table:base-cell-address="DO.$A$1"/>
        <table:named-range table:name="HRLIM" table:cell-range-address="DO.$W$1" table:base-cell-address="DO.$A$1"/>
        <table:named-range table:name="I_Defaut" table:cell-range-address="DO.$D$3:DO.$D$65" table:base-cell-address="DO.$A$1"/>
        <table:named-range table:name="I_Km" table:cell-range-address="DO.$C$3:DO.$C$65" table:base-cell-address="DO.$A$1"/>
        <table:named-range table:name="I_N" table:cell-range-address="DO.$A$3:DO.$A$65" table:base-cell-address="DO.$A$1"/>
        <table:named-range table:name="I_NDefaut" table:cell-range-address="DO.$E$3:DO.$E$65" table:base-cell-address="DO.$A$1"/>
        <table:named-range table:name="I_NVeh" table:cell-range-address="DO.$B$3:DO.$B$65" table:base-cell-address="DO.$A$1"/>
        <table:named-range table:name="I_Tps" table:cell-range-address="DO.$F$3:DO.$F$65" table:base-cell-address="DO.$A$1"/>
        <table:named-range table:name="JJ" table:cell-range-address="DO.$R$3:DO.$R$65" table:base-cell-address="DO.$A$1"/>
        <table:named-range table:name="MM" table:cell-range-address="DO.$Q$3:DO.$Q$65" table:base-cell-address="DO.$A$1"/>
        <table:named-range table:name="NVehA" table:cell-range-address="DO.$A$70:DO.$A$79" table:base-cell-address="DO.$A$1"/>
        <table:named-range table:name="NVehB" table:cell-range-address="DO.$F$70:DO.$F$79" table:base-cell-address="DO.$A$1"/>
        <table:named-expression table:name="REMEDE" table:expression="of:=[DO.$I$3:.$I$65]" table:base-cell-address="DO.$A$1"/>
        <table:named-expression table:name="SECURITE" table:expression="of:=[DO.$H$3:.$H$65]" table:base-cell-address="DO.$A$1"/>
        <table:named-range table:name="V_Nb_A" table:cell-range-address="DO.$G$70:DO.$G$79" table:base-cell-address="DO.$A$1"/>
        <table:named-range table:name="V_Nb_B" table:cell-range-address="DO.$J$70:DO.$J$79" table:base-cell-address="DO.$A$1"/>
        <table:named-range table:name="V_Nb_C" table:cell-range-address="DO.$K$70:DO.$K$79" table:base-cell-address="DO.$A$1"/>
      </table:named-expressions>
      <table:database-ranges>
        <table:database-range table:target-range-address="DO.A3:DO.O65" table:name="__Anonymous_Sheet_DB__0" table:contains-header="false">
          <table:sort>
            <table:sort-by table:field-number="1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Feuil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Franck Ourion</dc:creator>
    <dc:date>2023-02-10T05:04:06Z</dc:date>
    <meta:editing-cycles>10</meta:editing-cycles>
    <meta:editing-duration>PT121219S</meta:editing-duration>
  </office:meta>
</office:document-meta>
</file>