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30.0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bU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Unité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ètr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Centimètr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Millimètr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ètre cub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itr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Millilitr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èc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lot de 10 pièc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100</text:p>
          </table:table-cell>
          <table:table-cell office:value-type="string" calcext:value-type="string">
            <text:p>lot de 100 pièc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onn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6.0.7.3$Windows_X86_64 LibreOffice_project/dc89aa7a9eabfd848af146d5086077aeed2ae4a5</meta:generator>
  </office:meta>
</office:document-meta>
</file>